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80
      <text:tab/>MOTIE VAN HET LID JIMMY DIJK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de inhoudingsmogelijkheid op het minimumloon de afhankelijkheid alleen maar versterkt;</text:p>
      <text:p text:style-name="ifm_p_mt.3.76mm_ifm">verzoekt de regering de inhoudingsmogelijkheid op het minimumloon ten behoeve van de huisvestingskosten af te bouwen vanaf 1 januari 2026, waarbij ieder jaar het maximale inhoudingspercentage stapsgewijs 5% wordt verlaagd en uiterlijk in 2030 de inhoudingsmogelijkheid zal eindig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Jimmy Dijk over de inhoudingsmogelijkheid vanaf 1 januari 2026 afbouwen</dc:title>
    <meta:user-defined meta:name="OVERHEIDop.ParlID/DC.identifier">kst-29861-180</meta:user-defined>
    <meta:user-defined meta:name="OVERHEIDop.ondernummer">180</meta:user-defined>
    <meta:user-defined meta:name="DCTERMS.W3CDTF/DCTERMS.available">2025-11-28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inhoudingsmogelijkheid vanaf 1 januari 2026 afbouwen</meta:user-defined>
    <meta:user-defined meta:name="OVERHEIDop.indiener">J.P. (Jimmy) Dijk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Arbeidsmigratie en sociale zekerheid; Motie; Motie van het lid Jimmy Dijk over de inhoudingsmogelijkheid vanaf 1 januari 2026 af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