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79
      <text:tab/>MOTIE VAN DE LEDEN CEDER EN PATIJN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er voor de huisvesting van arbeidsmigranten zowel het SNF- als AKF-keurmerk bestaat, die inhoudelijk van elkaar verschillen, en dat de gesprekken over integratie van beide keurmerken stilliggen;</text:p>
      <text:p text:style-name="ifm_p_mt.3.76mm_ifm">verzoekt de regering meer regie te nemen in de integratie van beide keurmerken en het SNF-keurmerk als ondergrens te hanteren,</text:p>
      <text:p text:style-name="ifm_p_mt.3.76mm_ifm">en gaat over tot de orde van de dag.</text:p>
      <text:p text:style-name="ifm_p_mt.3.76mm_ifm">Ceder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de leden Ceder en Patijn over meer regie bij de integratie van het SNF- en AKF-keurmerk</dc:title>
    <meta:user-defined meta:name="OVERHEIDop.ParlID/DC.identifier">kst-29861-179</meta:user-defined>
    <meta:user-defined meta:name="OVERHEIDop.ondernummer">179</meta:user-defined>
    <meta:user-defined meta:name="DCTERMS.W3CDTF/DCTERMS.available">2025-11-28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Patijn over meer regie bij de integratie van het SNF- en AKF-keurmerk</meta:user-defined>
    <meta:user-defined meta:name="OVERHEIDop.indiener">M.H. Patijn</meta:user-defined>
    <meta:user-defined meta:name="OVERHEIDop.indiener">D.G.M. Ceder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Arbeidsmigratie en sociale zekerheid; Motie; Motie van de leden Ceder en Patijn over meer regie bij de integratie van het SNF- en AKF-keurm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