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8
      <text:tab/>MOTIE VAN DE LEDEN CEDER EN MARTENS-AMERICA</text:h>
      <text:p text:style-name="ifm_p_ifm">Voorgesteld 27 november 2025</text:p>
      <text:p text:style-name="ifm_p_mt.3.76mm_ifm">De Kamer,</text:p>
      <text:p text:style-name="ifm_p_mt.3.76mm_ifm">gehoord de beraadslaging,</text:p>
      <text:p text:style-name="ifm_p_mt.3.76mm_ifm">constaterende dat veel arbeidsmigranten het risico lopen op uitbuiting en dakloosheid door een koppeling van bed en baan, deze koppeling onwenselijk is vanwege vermenging tussen werkgever en huisvester en de commissie-Roemer nadrukkelijk adviseerde dit te ontkoppelen;</text:p>
      <text:p text:style-name="ifm_p_mt.3.76mm_ifm">overwegende dat arbeidsmigranten veelal shortstaycontracten hebben waarop geen huurbescherming van toepassing is, waardoor dakloosheid van de ene op de andere dag het gevolg kan zijn;</text:p>
      <text:p text:style-name="ifm_p_mt.3.76mm_ifm">verzoekt de regering om de aangekondigde wetgeving die de huurbescherming van arbeidsmigranten versterkt en shortstaycontracten drastisch inperkt zo snel mogelijk naar de Kamer te sturen, en zo gelijktijdig mogelijk de regeling om 25% van het minimumloon in te houden af te schaffen,</text:p>
      <text:p text:style-name="ifm_p_mt.3.76mm_ifm">en gaat over tot de orde van de dag.</text:p>
      <text:p text:style-name="ifm_p_mt.3.76mm_ifm">Ceder</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8<text:tab/><text:page-number text:select-page="current"/></text:p>
      </style:footer>
    </style:master-page>
    <style:master-page xmlns:sdu-fn="http://schema.sdu.nl/2011/07/functions" style:name="Landscape" style:page-layout-name="landscape-margin-text">
      <style:footer>
        <text:p text:style-name="footer">Tweede Kamer, vergaderjaar 2025-2026, 29 86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Ceder en Martens-America over zo snel mogelijk de wetgeving ter versterking van de huurbescherming van arbeidsmigranten naar de Kamer sturen</dc:title>
    <meta:user-defined meta:name="OVERHEIDop.ParlID/DC.identifier">kst-29861-178</meta:user-defined>
    <meta:user-defined meta:name="OVERHEIDop.ondernummer">178</meta:user-defined>
    <meta:user-defined meta:name="DCTERMS.W3CDTF/DCTERMS.available">2025-11-28</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de leden Ceder en Martens-America over zo snel mogelijk de wetgeving ter versterking van de huurbescherming van arbeidsmigranten naar de Kamer sturen</meta:user-defined>
    <meta:user-defined meta:name="OVERHEIDop.indiener">C. Martens-America</meta:user-defined>
    <meta:user-defined meta:name="OVERHEIDop.indiener">D.G.M. Ceder</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rbeidsmigratie en sociale zekerheid; Motie; Motie van de leden Ceder en Martens-America over zo snel mogelijk de wetgeving ter versterking van de huurbescherming van arbeidsmigranten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