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77
      <text:tab/>MOTIE VAN HET LID PATIJN C.S.</text:h>
      <text:p text:style-name="ifm_p_ifm">Voorgesteld 27 november 2025</text:p>
      <text:p text:style-name="ifm_p_mt.3.76mm_ifm">De Kamer,</text:p>
      <text:p text:style-name="ifm_p_mt.3.76mm_ifm">gehoord de beraadslaging,</text:p>
      <text:p text:style-name="ifm_p_mt.3.76mm_ifm">constaterende dat er in het debat over arbeidsmigratie van 6 februari 2025 steun was voor het besluit om de inhouding voor huisvesting af te schaffen, onder andere als eerste stap naar het scheiden van werk en huisvesting;</text:p>
      <text:p text:style-name="ifm_p_mt.3.76mm_ifm">constaterende dat een demissionaire regering besloten heeft, zonder overleg met alle partijen in het veld en zonder afstemming met de Kamer, de AMvB niet door te voeren;</text:p>
      <text:p text:style-name="ifm_p_mt.3.76mm_ifm">overwegende dat het kabinet met het tegenhouden van de AMvB een verdienmodel in stand houdt waardoor het aantrekkelijk is om arbeidsmigranten naar Nederland te halen;</text:p>
      <text:p text:style-name="ifm_p_mt.3.76mm_ifm">verzoekt de regering terug te komen op haar besluit en de AMvB over het afbouwen van de inhoudingsmogelijkheden voor huisvesting op het minimumloon alsnog verder te brengen en deze conform de geplande route ter advisering voor te leggen aan de Raad van State,</text:p>
      <text:p text:style-name="ifm_p_mt.3.76mm_ifm">en gaat over tot de orde van de dag.</text:p>
      <text:p text:style-name="ifm_p_mt.3.76mm_ifm">Patijn</text:p>
      <text:p text:style-name="ifm_p_ifm">Ceder</text:p>
      <text:p text:style-name="ifm_p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77<text:tab/><text:page-number text:select-page="current"/></text:p>
      </style:footer>
    </style:master-page>
    <style:master-page xmlns:sdu-fn="http://schema.sdu.nl/2011/07/functions" style:name="Landscape" style:page-layout-name="landscape-margin-text">
      <style:footer>
        <text:p text:style-name="footer">Tweede Kamer, vergaderjaar 2025-2026, 29 861,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Patijn c.s. over de AMvB over de inhoudingsmogelijkheden alsnog verder brengen</dc:title>
    <meta:user-defined meta:name="OVERHEIDop.ParlID/DC.identifier">kst-29861-177</meta:user-defined>
    <meta:user-defined meta:name="OVERHEIDop.ondernummer">177</meta:user-defined>
    <meta:user-defined meta:name="DCTERMS.W3CDTF/DCTERMS.available">2025-11-28</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het lid Patijn c.s. over de AMvB over de inhoudingsmogelijkheden alsnog verder brengen</meta:user-defined>
    <meta:user-defined meta:name="OVERHEIDop.indiener">S. Ceulemans</meta:user-defined>
    <meta:user-defined meta:name="OVERHEIDop.indiener">D.G.M. Ceder</meta:user-defined>
    <meta:user-defined meta:name="OVERHEIDop.indiener">M.H. Patijn</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Arbeidsmigratie en sociale zekerheid; Motie; Motie van het lid Patijn c.s. over de AMvB over de inhoudingsmogelijkheden alsnog verder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