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5
      <text:tab/>MOTIE VAN DE LEDEN TSEGGAI EN PATIJN</text:h>
      <text:p text:style-name="ifm_p_ifm">Voorgesteld 19 november 2025</text:p>
      <text:p text:style-name="ifm_p_mt.3.76mm_ifm">De Kamer,</text:p>
      <text:p text:style-name="ifm_p_mt.3.76mm_ifm">gehoord de beraadslaging,</text:p>
      <text:p text:style-name="ifm_p_mt.3.76mm_ifm">overwegende dat er in 2021 bijna 60.000 kinderen van EU-arbeidsmigranten in Nederland waren en zij behoefte hebben aan een onderwijsvorm waarin zij eerst de Nederlandse taal kunnen leren;</text:p>
      <text:p text:style-name="ifm_p_mt.3.76mm_ifm">constaterende dat scholen met veel kinderen van Oost-Europese arbeidsmigranten, die voorheen veel kinderen uit Turkije en Noord-Afrika hadden, in de afgelopen jaren soms bijna de helft van het OA-geld voor begeleiding van leerlingen met een achterstand hebben moeten inleveren, terwijl deze kinderen minimaal dezelfde behoefte aan extra begeleiding hebben;</text:p>
      <text:p text:style-name="ifm_p_mt.3.76mm_ifm">verzoekt de regering om voor de begrotingsbehandeling SZW met een voorstel te komen om de scholen met kinderen van arbeidsmigranten te helpen om passende ondersteuning te bieden en de druk op scholen te verlichten,</text:p>
      <text:p text:style-name="ifm_p_mt.3.76mm_ifm">en gaat over tot de orde van de dag.</text:p>
      <text:p text:style-name="ifm_p_mt.3.76mm_ifm">Tseggai</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5<text:tab/><text:page-number text:select-page="current"/></text:p>
      </style:footer>
    </style:master-page>
    <style:master-page xmlns:sdu-fn="http://schema.sdu.nl/2011/07/functions" style:name="Landscape" style:page-layout-name="landscape-margin-text">
      <style:footer>
        <text:p text:style-name="footer">Tweede Kamer, vergaderjaar 2025-2026, 29 86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Tseggai en Patijn over scholen met kinderen van arbeidsmigranten helpen om passende ondersteuning te bieden</dc:title>
    <meta:user-defined meta:name="OVERHEIDop.ParlID/DC.identifier">kst-29861-175</meta:user-defined>
    <meta:user-defined meta:name="OVERHEIDop.ondernummer">175</meta:user-defined>
    <meta:user-defined meta:name="DCTERMS.W3CDTF/DCTERMS.available">2025-11-20</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de leden Tseggai en Patijn over scholen met kinderen van arbeidsmigranten helpen om passende ondersteuning te bieden</meta:user-defined>
    <meta:user-defined meta:name="OVERHEIDop.indiener">M.H. Patijn</meta:user-defined>
    <meta:user-defined meta:name="OVERHEIDop.indiener">M. Tseggai</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Arbeidsmigratie en sociale zekerheid; Motie; Motie van de leden Tseggai en Patijn over scholen met kinderen van arbeidsmigranten helpen om passende ondersteuning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