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4
      <text:tab/>MOTIE VAN DE LEDEN MARTENS-AMERICA EN NEIJENHUIS</text:h>
      <text:p text:style-name="ifm_p_ifm">Voorgesteld 19 november 2025</text:p>
      <text:p text:style-name="ifm_p_mt.3.76mm_ifm">De Kamer,</text:p>
      <text:p text:style-name="ifm_p_mt.3.76mm_ifm">gehoord de beraadslaging,</text:p>
      <text:p text:style-name="ifm_p_mt.3.76mm_ifm">overwegende dat kennismigratie cruciaal is voor het behoud en het versterken van de concurrentiepositie van Nederland, maar dat er tegelijkertijd keuzes moeten worden gemaakt om die kennismigranten naar Nederland te halen waar de samenleving wat aan heeft;</text:p>
      <text:p text:style-name="ifm_p_mt.3.76mm_ifm">constaterende dat het kabinet een aanscherping van de kennismigrantenregeling heeft verkend, waarin als belangrijkste maatregel een aanscherping van het looncriterium wordt genoemd;</text:p>
      <text:p text:style-name="ifm_p_mt.3.76mm_ifm">overwegende dat deze aanscherping start- en scale-ups onevenredig hard treft, met name omdat zij vaak niet in staat zijn om werknemers het loon te betalen dat nodig is om in aanmerking te komen voor de kennismigrantenregeling;</text:p>
      <text:p text:style-name="ifm_p_mt.3.76mm_ifm">verzoekt het kabinet om bij de uitwerking van de maatregelen de verhoging van het looncriterium opnieuw te bezien, en daarbij ook rekening te houden met de gevolgen voor start- en scale-ups,</text:p>
      <text:p text:style-name="ifm_p_mt.3.76mm_ifm">en gaat over tot de orde van de dag.</text:p>
      <text:p text:style-name="ifm_p_mt.3.76mm_ifm">Martens-America</text:p>
      <text:p text:style-name="ifm_p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4<text:tab/><text:page-number text:select-page="current"/></text:p>
      </style:footer>
    </style:master-page>
    <style:master-page xmlns:sdu-fn="http://schema.sdu.nl/2011/07/functions" style:name="Landscape" style:page-layout-name="landscape-margin-text">
      <style:footer>
        <text:p text:style-name="footer">Tweede Kamer, vergaderjaar 2025-2026, 29 861,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Martens-America en Neijenhuis over de verhoging van het looncriterium opnieuw bezien</dc:title>
    <meta:user-defined meta:name="OVERHEIDop.ParlID/DC.identifier">kst-29861-174</meta:user-defined>
    <meta:user-defined meta:name="OVERHEIDop.ondernummer">174</meta:user-defined>
    <meta:user-defined meta:name="DCTERMS.W3CDTF/DCTERMS.available">2025-11-20</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de leden Martens-America en Neijenhuis over de verhoging van het looncriterium opnieuw bezien</meta:user-defined>
    <meta:user-defined meta:name="OVERHEIDop.indiener">S.J. Neijenhuis</meta:user-defined>
    <meta:user-defined meta:name="OVERHEIDop.indiener">C. Martens-America</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Arbeidsmigratie en sociale zekerheid; Motie; Motie van de leden Martens-America en Neijenhuis over de verhoging van het looncriterium opnieuw be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