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69
      <text:tab/>BRIEF VAN DE MINISTER VAN ASIEL EN MIGRATIE</text:h>
      <text:p text:style-name="ifm_p_mt.3.76mm_ifm">Aan de Voorzitter van de Tweede Kamer der Staten-Generaal</text:p>
      <text:p text:style-name="ifm_p_mt.3.76mm_ifm">Den Haag, 21 oktober 2025</text:p>
      <text:p text:style-name="ifm_p_mt.3.76mm_ifm">Hierbij informeer ik uw Kamer over een besluit op een verzoek op grond van de Wet open overheid. Het verzoek heeft betrekking op informatie over geweldsincidenten onder arbeidsmigranten.</text:p>
      <text:p text:style-name="ifm_p_ifm">Het besluit en de daarbij openbaar gemaakte informatie zijn te vinden op www.rijksoverheid.nl via deze link:</text:p>
      <text:p text:style-name="ifm_p_ifm">Besluit op Woo-verzoek over geweldsincidenten onder arbeidsmigranten | Wob-verzoek | Rijksoverheid.nl</text:p>
      <text:p text:style-name="ifm_p_mt.5.08mm_ifm">De Minister van Asiel en Migratie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Brief regering; Publicatie besluit Woo-verzoek over geweldsincidenten arbeidsmigranten</dc:title>
    <meta:user-defined meta:name="OVERHEIDop.ParlID/DC.identifier">kst-29861-169</meta:user-defined>
    <meta:user-defined meta:name="OVERHEIDop.ondernummer">169</meta:user-defined>
    <meta:user-defined meta:name="DCTERMS.W3CDTF/DCTERMS.available">2025-10-23</meta:user-defined>
    <meta:user-defined meta:name="OVERHEIDop.KamerstukTypen/DC.type">Brief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Publicatie besluit Woo-verzoek over geweldsincidenten arbeidsmigranten</meta:user-defined>
    <meta:user-defined meta:name="OVERHEIDop.indiener">D.M. van Weel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1</meta:user-defined>
    <meta:user-defined meta:name="DC.title">Arbeidsmigratie en sociale zekerheid; Brief regering; Publicatie besluit Woo-verzoek over geweldsincidenten arbeids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