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8
      <text:tab/>GEWIJZIGDE MOTIE VAN HET LID VAN DER PLAS TER VERVANGING VAN DIE GEDRUKT ONDER NR. 137</text:h>
      <text:p text:style-name="ifm_p_ifm">Voorgesteld 24 september 2024</text:p>
      <text:p text:style-name="ifm_p_mt.3.76mm_ifm">De Kamer,</text:p>
      <text:p text:style-name="ifm_p_mt.3.76mm_ifm">gehoord de beraadslaging,</text:p>
      <text:p text:style-name="ifm_p_mt.3.76mm_ifm">constaterende dat er nog altijd misstanden zijn met arbeidsmigranten, waaronder onderbetaling;</text:p>
      <text:p text:style-name="ifm_p_mt.3.76mm_ifm">verzoekt de regering ervoor zorg te dragen dat arbeidsmigranten die slachtoffer zijn van onderbetaling hun achterstallige loon uitgekeerd krijgen vanuit de financiële zekerheid die uitzendbureaus moeten gaan stellen na de invoering van de Wtta, de Wet toelating terbeschikkingstelling van arbeidskracht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8<text:tab/><text:page-number text:select-page="current"/></text:p>
      </style:footer>
    </style:master-page>
    <style:master-page xmlns:sdu-fn="http://schema.sdu.nl/2011/07/functions" style:name="Landscape" style:page-layout-name="landscape-margin-text">
      <style:footer>
        <text:p text:style-name="footer">Tweede Kamer, vergaderjaar 2023-2024, 29 86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gewijzigd/nader); Gewijzigde motie van het lid Van der Plas over er voor zorgdragen dat onderbetaalde arbeidsmigranten hun achterstallige loon uitgekeerd kunnen krijgen via de Wet toelating terbeschikkingstelling van arbeidskrachten (t.v.v. 29861-137)</dc:title>
    <meta:user-defined meta:name="OVERHEIDop.ParlID/DC.identifier">kst-29861-148</meta:user-defined>
    <meta:user-defined meta:name="OVERHEIDop.ondernummer">148</meta:user-defined>
    <meta:user-defined meta:name="DCTERMS.W3CDTF/DCTERMS.available">2024-09-25</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Gewijzigde motie van het lid Van der Plas over er voor zorgdragen dat onderbetaalde arbeidsmigranten hun achterstallige loon uitgekeerd kunnen krijgen via de Wet toelating terbeschikkingstelling van arbeidskrachten (t.v.v. 29861-137)</meta:user-defined>
    <meta:user-defined meta:name="OVERHEIDop.indiener">C.A.M. van der Plas</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Arbeidsmigratie en sociale zekerheid; Motie (gewijzigd/nader); Gewijzigde motie van het lid Van der Plas over er voor zorgdragen dat onderbetaalde arbeidsmigranten hun achterstallige loon uitgekeerd kunnen krijgen via de Wet toelating terbeschikkingstelling van arbeidskrachten (t.v.v. 29861-1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