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42
      <text:tab/>MOTIE VAN HET LID AARTSEN</text:h>
      <text:p text:style-name="ifm_p_ifm">Voorgesteld 10 september 2024</text:p>
      <text:p text:style-name="ifm_p_mt.3.76mm_ifm">De Kamer,</text:p>
      <text:p text:style-name="ifm_p_mt.3.76mm_ifm">gehoord de beraadslaging,</text:p>
      <text:p text:style-name="ifm_p_mt.3.76mm_ifm">constaterende dat arbeidsbesparende investeringen zoals robotisering en automatiseringen op dit moment voor ondernemers niet opwegen qua kosten tegen de inzet van arbeidsmigranten;</text:p>
      <text:p text:style-name="ifm_p_mt.3.76mm_ifm">overwegende dat arbeidsbesparende maatregelen het aantal arbeidsmigranten in sommige sectoren flink kunnen reduceren;</text:p>
      <text:p text:style-name="ifm_p_mt.3.76mm_ifm">verzoekt de regering om een rijksbrede verkenning te starten of en hoe er binnen de bestaande fiscale regelingen, fiscale regels, subsidie- en financieringsinstrumenten meer gestuurd kan worden op arbeidsbesparing en arbeidsproductiviteit, en deze verkenning naar de Kamer te sturen,</text:p>
      <text:p text:style-name="ifm_p_mt.3.76mm_ifm">en gaat over tot de orde van de dag.</text:p>
      <text:p text:style-name="ifm_p_mt.3.76mm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861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861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Aartsen over een rijksbrede verkenning van meer sturing op arbeidsbesparing en arbeidsproductiviteit binnen bestaande regelingen</dc:title>
    <meta:user-defined meta:name="OVERHEIDop.ParlID/DC.identifier">kst-29861-142</meta:user-defined>
    <meta:user-defined meta:name="OVERHEIDop.ondernummer">142</meta:user-defined>
    <meta:user-defined meta:name="DCTERMS.W3CDTF/DCTERMS.available">2024-09-11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Aartsen over een rijksbrede verkenning van meer sturing op arbeidsbesparing en arbeidsproductiviteit binnen bestaande regelingen</meta:user-defined>
    <meta:user-defined meta:name="OVERHEIDop.indiener">A.A. Aartsen</meta:user-defined>
    <meta:user-defined meta:name="OVERHEIDop.dossiertitel">Arbeidsmigratie en sociale 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0</meta:user-defined>
    <meta:user-defined meta:name="DC.title">Arbeidsmigratie en sociale zekerheid; Motie; Motie van het lid Aartsen over een rijksbrede verkenning van meer sturing op arbeidsbesparing en arbeidsproductiviteit binnen bestaande reg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