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9
      <text:tab/>MOTIE VAN HET LID VAN DER PLAS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er nog altijd misstanden zijn met arbeidsmigranten;</text:p>
      <text:p text:style-name="ifm_p_mt.3.76mm_ifm">van mening dat een gerichte aanpak van misstanden een algemeen uitzendverbod, waarbij de goede ondernemers zullen lijden onder de kwade, kan voorkomen;</text:p>
      <text:p text:style-name="ifm_p_mt.3.76mm_ifm">verzoekt de regering een ketenaansprakelijkheid voor de inlener – dat is het bedrijf dat mensen laat werken in een bedrijf – uit te werken waarbij de inlener dezelfde boete krijgt als het uitzendbureau waar de misstanden plaatsvin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Van der Plas over een ketenaansprakelijkheid voor de inlener waarbij de inlener dezelfde boete krijgt als het uitzendbureau waar de misstanden met arbeidsmigranten plaatsvinden</dc:title>
    <meta:user-defined meta:name="OVERHEIDop.ParlID/DC.identifier">kst-29861-139</meta:user-defined>
    <meta:user-defined meta:name="OVERHEIDop.ondernummer">139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een ketenaansprakelijkheid voor de inlener waarbij de inlener dezelfde boete krijgt als het uitzendbureau waar de misstanden met arbeidsmigranten plaatsvinden</meta:user-defined>
    <meta:user-defined meta:name="OVERHEIDop.indiener">C.A.M. van der Plas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Van der Plas over een ketenaansprakelijkheid voor de inlener waarbij de inlener dezelfde boete krijgt als het uitzendbureau waar de misstanden met arbeidsmigran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