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35
      <text:tab/>MOTIE VAN HET LID BOON C.S.</text:h>
      <text:p text:style-name="ifm_p_ifm">Voorgesteld 10 september 2024</text:p>
      <text:p text:style-name="ifm_p_mt.3.76mm_ifm">De Kamer,</text:p>
      <text:p text:style-name="ifm_p_mt.3.76mm_ifm">gehoord de beraadslaging,</text:p>
      <text:p text:style-name="ifm_p_mt.3.76mm_ifm">constaterende dat de boetes voor bedrijven die werknemers uit het buitenland illegaal tewerkstellen, momenteel ontoereikend zijn, zoals aangegeven door de Nederlandse Arbeidsinspectie;</text:p>
      <text:p text:style-name="ifm_p_mt.3.76mm_ifm">constaterende dat in 90% van de gevallen de boetes binnen een jaar kunnen worden terugverdiend, en dat dit in 7 van de 24 onderzochte situaties zelfs binnen drie maanden of minder gebeurt;</text:p>
      <text:p text:style-name="ifm_p_mt.3.76mm_ifm">overwegende dat de huidige boetes onvoldoende afschrikwekkend zijn en daardoor geen effectief middel vormen om illegale arbeid tegen te gaan;</text:p>
      <text:p text:style-name="ifm_p_mt.3.76mm_ifm">overwegende dat de maximale boete in 2005 is vastgesteld op € 8.000;</text:p>
      <text:p text:style-name="ifm_p_mt.3.76mm_ifm">verzoekt de regering om zo spoedig mogelijk te bewerkstelligen dat de genoemde boetes met terugwerkende kracht worden geïndexeerd, en de Kamer te informeren over de tijdsplanning hiervan, uiterlijk voorafgaand aan de behandeling van de SZW-begroting voor 2025,</text:p>
      <text:p text:style-name="ifm_p_mt.3.76mm_ifm">en gaat over tot de orde van de dag.</text:p>
      <text:p text:style-name="ifm_p_mt.3.76mm_ifm">Boon</text:p>
      <text:p text:style-name="ifm_p_ifm">Van Oostenbruggen</text:p>
      <text:p text:style-name="ifm_p_ifm">Aarts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61, nr. 135<text:tab/><text:page-number text:select-page="current"/></text:p>
      </style:footer>
    </style:master-page>
    <style:master-page xmlns:sdu-fn="http://schema.sdu.nl/2011/07/functions" style:name="Landscape" style:page-layout-name="landscape-margin-text">
      <style:footer>
        <text:p text:style-name="footer">Tweede Kamer, vergaderjaar 2023-2024, 29 861,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Boon c.s. over bewerkstelligen dat boetes voor illegale tewerkstelling van werknemers uit het buitenland met terugwerkende kracht worden geïndexeerd</dc:title>
    <meta:user-defined meta:name="OVERHEIDop.ParlID/DC.identifier">kst-29861-135</meta:user-defined>
    <meta:user-defined meta:name="OVERHEIDop.ondernummer">135</meta:user-defined>
    <meta:user-defined meta:name="DCTERMS.W3CDTF/DCTERMS.available">2024-09-11</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9/xml/MC-OEP-Kamerstuk-Web.xml</meta:user-defined>
    <meta:user-defined meta:name="OVERHEIDop.documenttitel">Motie van het lid Boon c.s. over bewerkstelligen dat boetes voor illegale tewerkstelling van werknemers uit het buitenland met terugwerkende kracht worden geïndexeerd</meta:user-defined>
    <meta:user-defined meta:name="OVERHEIDop.indiener">C.A.M. van der Plas</meta:user-defined>
    <meta:user-defined meta:name="OVERHEIDop.indiener">A.A. Aartsen</meta:user-defined>
    <meta:user-defined meta:name="OVERHEIDop.indiener">T. van Oostenbruggen</meta:user-defined>
    <meta:user-defined meta:name="OVERHEIDop.indiener">M.C.H. Boon</meta:user-defined>
    <meta:user-defined meta:name="OVERHEIDop.dossiertitel">Arbeidsmigratie en sociale 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Arbeidsmigratie en sociale zekerheid; Motie; Motie van het lid Boon c.s. over bewerkstelligen dat boetes voor illegale tewerkstelling van werknemers uit het buitenland met terugwerkende kracht worden geïndex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