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861-132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29 861<text:tab/>Arbeidsmigratie en sociale zekerheid</text:h>
      <text:h text:style-name="ifm_p_font.bold_size.9.06pt_mt.18.8mm_indent.-58.5mm_ifm" text:outline-level="1">Nr. 132
      <text:tab/>MOTIE VAN DE LEDEN PATIJN EN BIKKER</text:h>
      <text:p text:style-name="ifm_p_ifm">Voorgesteld 10 september 2024</text:p>
      <text:p text:style-name="ifm_p_mt.3.76mm_ifm">De Kamer,</text:p>
      <text:p text:style-name="ifm_p_mt.3.76mm_ifm">gehoord de beraadslaging,</text:p>
      <text:p text:style-name="ifm_p_mt.3.76mm_ifm">overwegende dat de Arbeidsinspectie aangeeft dat ongeveer 50% van de EU-arbeidsmigranten in Nederland onzeker en slecht werk heeft;</text:p>
      <text:p text:style-name="ifm_p_mt.3.76mm_ifm">constaterende dat 76% van de arbeidsmigranten werkt in de logistiek, de tuinbouw en de voedingsindustrie;</text:p>
      <text:p text:style-name="ifm_p_mt.3.76mm_ifm">overwegende dat sturing op de economie nodig is, maar alleen in samenspraak met vertegenwoordigers van werkgevers en werknemers kan worden vormgegeven;</text:p>
      <text:p text:style-name="ifm_p_mt.3.76mm_ifm">verzoekt de regering om de SER om advies te vragen over hoe het aantal vacatures voor arbeidsmigranten in de logistiek, tuinbouw en voedingsindustrie met 50% teruggedrongen kan worden, met als uitgangspunt dat werk in direct dienstverband onder de werkingssfeer van een cao en met zekerheid van wonen ingevuld moet worden;</text:p>
      <text:p text:style-name="ifm_p_mt.3.76mm_ifm">verzoekt de regering dit advies binnen een jaar aan de Kamer te doen toekomen,</text:p>
      <text:p text:style-name="ifm_p_mt.3.76mm_ifm">en gaat over tot de orde van de dag.</text:p>
      <text:p text:style-name="ifm_p_mt.3.76mm_ifm">Patijn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29 861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29 861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Arbeidsmigratie en sociale zekerheid; Motie; Motie van de leden Patijn en Bikker over een SER-adviesaanvraag over hoe het aantal vacatures voor arbeidsmigranten in de logistiek, tuinbouw en voedingsindustrie met 50% teruggedrongen kan worden</dc:title>
    <meta:user-defined meta:name="OVERHEIDop.ParlID/DC.identifier">kst-29861-132</meta:user-defined>
    <meta:user-defined meta:name="OVERHEIDop.ondernummer">132</meta:user-defined>
    <meta:user-defined meta:name="DCTERMS.W3CDTF/DCTERMS.available">2024-09-11</meta:user-defined>
    <meta:user-defined meta:name="OVERHEIDop.KamerstukTypen/DC.type">Motie</meta:user-defined>
    <meta:user-defined meta:name="OVERHEIDop.dossiernummer">29861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ijn en Bikker over een SER-adviesaanvraag over hoe het aantal vacatures voor arbeidsmigranten in de logistiek, tuinbouw en voedingsindustrie met 50% teruggedrongen kan worden</meta:user-defined>
    <meta:user-defined meta:name="OVERHEIDop.indiener">M.H. Bikker</meta:user-defined>
    <meta:user-defined meta:name="OVERHEIDop.indiener">M.H. Patijn</meta:user-defined>
    <meta:user-defined meta:name="OVERHEIDop.dossiertitel">Arbeidsmigratie en sociale zekerh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9-10</meta:user-defined>
    <meta:user-defined meta:name="DC.title">Arbeidsmigratie en sociale zekerheid; Motie; Motie van de leden Patijn en Bikker over een SER-adviesaanvraag over hoe het aantal vacatures voor arbeidsmigranten in de logistiek, tuinbouw en voedingsindustrie met 50% teruggedrongen kan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Werk | Werkgelegenheid</meta:user-defined>
    <meta:user-defined meta:name="OVERHEID.TaxonomieBeleidsagenda/OVERHEID.category">Migratie en integratie | Immigratie</meta:user-defined>
    <meta:user-defined meta:name="OVERHEID.TaxonomieBeleidsagenda/OVERHEID.category">Sociale zekerheid | Organisatie en beleid</meta:user-defined>
    <meta:user-defined meta:name="OVERHEIDop.versieInformatie"/>
  </office:meta>
</office:document-meta>
</file>