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1
      <text:tab/>MOTIE VAN HET LID BIKKER 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overwegende dat veel buitenlandse werknemers niet zijn ingeschreven in de BRP of RNI en werkgevers zich er nog te weinig voor inspannen om hun werknemers in te laten schrijven;</text:p>
      <text:p text:style-name="ifm_p_mt.3.76mm_ifm">verzoekt de regering de loonaangifteketen te koppelen aan de BRP en de RNI om een eerste stap te zetten om de registratie van buitenlandse werknemers te verbeteren,</text:p>
      <text:p text:style-name="ifm_p_mt.3.76mm_ifm">en gaat over tot de orde van de dag.</text:p>
      <text:p text:style-name="ifm_p_mt.3.76mm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Bikker over koppeling van de loonaangifteketen aan het BRP en de RNI als eerste stap om de registratie van buitenlandse werknemers te verbeteren</dc:title>
    <meta:user-defined meta:name="OVERHEIDop.ParlID/DC.identifier">kst-29861-131</meta:user-defined>
    <meta:user-defined meta:name="OVERHEIDop.ondernummer">131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over koppeling van de loonaangifteketen aan het BRP en de RNI als eerste stap om de registratie van buitenlandse werknemers te verbeteren</meta:user-defined>
    <meta:user-defined meta:name="OVERHEIDop.indiener">M.H. Bikker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Bikker over koppeling van de loonaangifteketen aan het BRP en de RNI als eerste stap om de registratie van buitenlandse werknemers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