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18
      <text:tab/>MOTIE VAN DE LEDEN CEDER EN DE KORT</text:h>
      <text:p text:style-name="ifm_p_ifm">Voorgesteld 22 juni 2023</text:p>
      <text:p text:style-name="ifm_p_mt.3.76mm_ifm">De Kamer,</text:p>
      <text:p text:style-name="ifm_p_mt.3.76mm_ifm">gehoord de beraadslaging,</text:p>
      <text:p text:style-name="ifm_p_mt.3.76mm_ifm">constaterende dat ondanks heldere wet- en regelgeving, bijvoorbeeld vastgelegd in de Arbowet, er nog steeds vaak grove en overduidelijke misstanden worden gesignaleerd rond arbeidsomstandigheden;</text:p>
      <text:p text:style-name="ifm_p_mt.3.76mm_ifm">constaterende dat de ketenaansprakelijkheid voor arbeidsomstandigheden nu enkel ziet op verplichtingen rond loonbetaling;</text:p>
      <text:p text:style-name="ifm_p_mt.3.76mm_ifm">overwegende dat arbeidsmigranten kwetsbaar zijn voor situaties van uitbuiting en onveilige arbeidsomstandigheden;</text:p>
      <text:p text:style-name="ifm_p_mt.3.76mm_ifm">overwegende dat veel opdrachten, bijvoorbeeld in de bouw, worden uitbesteed aan onderaannemers, waardoor de opdrachtgever, inlener en tussenpersonen bij signalering van grove misstanden buiten schot blijven;</text:p>
      <text:p text:style-name="ifm_p_mt.3.76mm_ifm">verzoekt de regering om conform het eerste tussenrapport van de commissie-Roemer uit te zoeken of er ketenaansprakelijkheid voor arbeidsomstandigheden kan komen, en indien blijkt dat ketenaansprakelijkheid mogelijk is, de Kamer (in de Arbovisie 2040) te informeren over een concreet voorstel en tijdspad,</text:p>
      <text:p text:style-name="ifm_p_mt.3.76mm_ifm">en gaat over tot de orde van de dag.</text:p>
      <text:p text:style-name="ifm_p_mt.3.76mm_ifm">Ceder</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18<text:tab/><text:page-number text:select-page="current"/></text:p>
      </style:footer>
    </style:master-page>
    <style:master-page xmlns:sdu-fn="http://schema.sdu.nl/2011/07/functions" style:name="Landscape" style:page-layout-name="landscape-margin-text">
      <style:footer>
        <text:p text:style-name="footer">Tweede Kamer, vergaderjaar 2022-2023, 29 86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Ceder en De Kort over uitzoeken of ketenaansprakelijkheid voor arbeidsomstandigheden mogelijk is</dc:title>
    <meta:user-defined meta:name="OVERHEIDop.ParlID/DC.identifier">kst-29861-118</meta:user-defined>
    <meta:user-defined meta:name="OVERHEIDop.ondernummer">118</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de leden Ceder en De Kort over uitzoeken of ketenaansprakelijkheid voor arbeidsomstandigheden mogelijk is</meta:user-defined>
    <meta:user-defined meta:name="OVERHEIDop.indiener">A.H.J. de Kort</meta:user-defined>
    <meta:user-defined meta:name="OVERHEIDop.indiener">D.G.M. Ceder</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de leden Ceder en De Kort over uitzoeken of ketenaansprakelijkheid voor arbeidsomstandigheden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