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17
      <text:tab/>MOTIE VAN HET LID PODT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veel arbeidsmigranten nu afhankelijk zijn van één werkgever, of dat in ieder geval zo ervaren;</text:p>
      <text:p text:style-name="ifm_p_mt.3.76mm_ifm">constaterende dat een afhankelijkheidsrelatie uitbuiting door malafide werkgevers vergemakkelijkt;</text:p>
      <text:p text:style-name="ifm_p_mt.3.76mm_ifm">overwegende dat deze afhankelijkheidsrelatie beïnvloed wordt door verschillende factoren, waaronder mogelijk maar niet uitsluitend de arbeidsmarkttoets en de beperkte zoektermijn van drie maanden voor een nieuwe baan;</text:p>
      <text:p text:style-name="ifm_p_mt.3.76mm_ifm">van mening dat er een balans gevonden moet worden tussen grip op arbeidsmigratie van buiten de EU en de afhankelijkheid van arbeidsmigranten van één werkgever;</text:p>
      <text:p text:style-name="ifm_p_mt.3.76mm_ifm">verzoekt de regering te onderzoeken hoe deze afhankelijkheidsrelatie nu in de praktijk tot stand komt en ervaren wordt;</text:p>
      <text:p text:style-name="ifm_p_mt.3.76mm_ifm">verzoekt de regering te onderzoeken of en hoe deze afhankelijkheidsrelatie beperkt zou kunnen worden, waarbij de eerdergenoemde factoren in ieder geval worden meegenomen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61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61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Podt over uitbuiting van arbeidsmigranten tegengaan door het beperken van de afhankelijkheid van één werkgever</dc:title>
    <meta:user-defined meta:name="OVERHEIDop.ParlID/DC.identifier">kst-29861-117</meta:user-defined>
    <meta:user-defined meta:name="OVERHEIDop.ondernummer">117</meta:user-defined>
    <meta:user-defined meta:name="DCTERMS.W3CDTF/DCTERMS.available">2023-06-23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odt over uitbuiting van arbeidsmigranten tegengaan door het beperken van de afhankelijkheid van één werkgever</meta:user-defined>
    <meta:user-defined meta:name="OVERHEIDop.indiener">A. Podt</meta:user-defined>
    <meta:user-defined meta:name="OVERHEIDop.dossiertitel">Arbeidsmigratie en sociale 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Arbeidsmigratie en sociale zekerheid; Motie; Motie van het lid Podt over uitbuiting van arbeidsmigranten tegengaan door het beperken van de afhankelijkheid van één werkgev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