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16
      <text:tab/>MOTIE VAN HET LID PODT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voor arbeidsmigranten het verliezen van hun baan te vaak leidt tot dakloosheid;</text:p>
      <text:p text:style-name="ifm_p_mt.3.76mm_ifm">overwegende dat het bestrijden van dakloosheid de Nederlandse samenleving per jaar meer dan 450 miljoen kost;</text:p>
      <text:p text:style-name="ifm_p_mt.3.76mm_ifm">overwegende dat het bestrijden van dakloosheid verder gaat dan alleen het bieden van onderdak, maar dat het ook gaat om het bevorderen van re-integratie op de arbeidsmarkt of terugkeer naar herkomstland;</text:p>
      <text:p text:style-name="ifm_p_mt.3.76mm_ifm">constaterende dat slechts een klein deel van de werkgevers zijn verantwoordelijkheid neemt om dakloosheid te bestrijden;</text:p>
      <text:p text:style-name="ifm_p_mt.3.76mm_ifm">overwegende dat de Minister reeds in gesprek is met verschillende veldpartijen om hier verandering in aan te brengen;</text:p>
      <text:p text:style-name="ifm_p_mt.3.76mm_ifm">verzoekt de regering om te onderzoeken op welke manier meer werkgevers een grotere rol zouden kunnen spelen bij het tegengaan van dakloosheid en het bevorderen van re-integratie, en hierin de optie van een gezamenlijk fonds ter bestrijding van dakloosheid expliciet als optie mee te nem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61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61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Podt over een grotere rol voor werkgevers bij het tegengaan van dakloosheid en het bevorderen van re-integratie</dc:title>
    <meta:user-defined meta:name="OVERHEIDop.ParlID/DC.identifier">kst-29861-116</meta:user-defined>
    <meta:user-defined meta:name="OVERHEIDop.ondernummer">116</meta:user-defined>
    <meta:user-defined meta:name="DCTERMS.W3CDTF/DCTERMS.available">2023-06-23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over een grotere rol voor werkgevers bij het tegengaan van dakloosheid en het bevorderen van re-integratie</meta:user-defined>
    <meta:user-defined meta:name="OVERHEIDop.indiener">A. Podt</meta:user-defined>
    <meta:user-defined meta:name="OVERHEIDop.dossiertitel">Arbeidsmigratie en sociale 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igratie en sociale zekerheid; Motie; Motie van het lid Podt over een grotere rol voor werkgevers bij het tegengaan van dakloosheid en het bevorderen van re-inte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