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14
      <text:tab/>MOTIE VAN HET LID PIRI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inmiddels ongeveer de helft van de gedetacheerde werknemers in Nederland derdelander is;</text:p>
      <text:p text:style-name="ifm_p_mt.3.76mm_ifm">overwegende dat in beginsel vergunningen voor de tewerkstelling van derdelanders alleen geldig zijn in de lidstaat die het visum heeft afgegeven;</text:p>
      <text:p text:style-name="ifm_p_mt.3.76mm_ifm">verzoekt de regering zich in Brussel in te zetten om schijndetachering van derdelanders aan te pakken, onder andere door het invoeren van een Europees socialezekerheidsnummer;</text:p>
      <text:p text:style-name="ifm_p_mt.3.76mm_ifm">verzoekt de regering in gesprek te gaan met de EU-landen die op grote schaal werkvisa aan derdelanders afgev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61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61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Piri over zich in Brussel inzetten om schijndetachering van derdelanders aan te pakken</dc:title>
    <meta:user-defined meta:name="OVERHEIDop.ParlID/DC.identifier">kst-29861-114</meta:user-defined>
    <meta:user-defined meta:name="OVERHEIDop.ondernummer">114</meta:user-defined>
    <meta:user-defined meta:name="DCTERMS.W3CDTF/DCTERMS.available">2023-06-23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over zich in Brussel inzetten om schijndetachering van derdelanders aan te pakken</meta:user-defined>
    <meta:user-defined meta:name="OVERHEIDop.indiener">K.P. Piri</meta:user-defined>
    <meta:user-defined meta:name="OVERHEIDop.dossiertitel">Arbeidsmigratie en sociale 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rbeidsmigratie en sociale zekerheid; Motie; Motie van het lid Piri over zich in Brussel inzetten om schijndetachering van derdelanders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