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13
      <text:tab/>MOTIE VAN DE LEDEN PIRI EN KRÖGER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overwegende dat de ETK-regeling zorgt voor een ongewenst kostenvoordeel voor werkgevers die buitenlandse werknemers in dienst nemen;</text:p>
      <text:p text:style-name="ifm_p_mt.3.76mm_ifm">verzoekt de regering om de ETK-regeling voor niet-Nederlandse werknemers die werkzaam zijn in Nederland, af te schaffen,</text:p>
      <text:p text:style-name="ifm_p_mt.3.76mm_ifm">en gaat over tot de orde van de dag.</text:p>
      <text:p text:style-name="ifm_p_mt.3.76mm_ifm">Piri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61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61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de leden Piri en Kröger over de ETK-regeling afschaffen voor niet-Nederlandse werknemers die in Nederland werkzaam zijn</dc:title>
    <meta:user-defined meta:name="OVERHEIDop.ParlID/DC.identifier">kst-29861-113</meta:user-defined>
    <meta:user-defined meta:name="OVERHEIDop.ondernummer">113</meta:user-defined>
    <meta:user-defined meta:name="DCTERMS.W3CDTF/DCTERMS.available">2023-06-23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Kröger over de ETK-regeling afschaffen voor niet-Nederlandse werknemers die in Nederland werkzaam zijn</meta:user-defined>
    <meta:user-defined meta:name="OVERHEIDop.indiener">S.C. Kröger</meta:user-defined>
    <meta:user-defined meta:name="OVERHEIDop.indiener">K.P. Piri</meta:user-defined>
    <meta:user-defined meta:name="OVERHEIDop.dossiertitel">Arbeidsmigratie en sociale 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igratie en sociale zekerheid; Motie; Motie van de leden Piri en Kröger over de ETK-regeling afschaffen voor niet-Nederlandse werknemers die in Nederland werkzaam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