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11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112
      <text:tab/>MOTIE VAN DE LEDEN PIRI EN KRÖGER</text:h>
      <text:p text:style-name="ifm_p_ifm">Voorgesteld 22 juni 2023</text:p>
      <text:p text:style-name="ifm_p_mt.3.76mm_ifm">De Kamer,</text:p>
      <text:p text:style-name="ifm_p_mt.3.76mm_ifm">gehoord de beraadslaging,</text:p>
      <text:p text:style-name="ifm_p_mt.3.76mm_ifm">constaterende dat toezicht en handhaving door gemeenten en instanties alleen mogelijk is als bekend is waar arbeidsmigranten wonen;</text:p>
      <text:p text:style-name="ifm_p_mt.3.76mm_ifm">verzoekt de regering om uitzendbureaus verantwoordelijk te houden voor accurate registratie in de BRP van gemeenten van hun buitenlandse werknemers,</text:p>
      <text:p text:style-name="ifm_p_mt.3.76mm_ifm">en gaat over tot de orde van de dag.</text:p>
      <text:p text:style-name="ifm_p_mt.3.76mm_ifm">Piri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861, nr. 1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861, nr. 1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Motie; Motie van de leden Piri en Kröger over uitzendbureaus verantwoordelijk houden voor een accurate registratie in de BRP van hun buitenlandse werknemers</dc:title>
    <meta:user-defined meta:name="OVERHEIDop.ParlID/DC.identifier">kst-29861-112</meta:user-defined>
    <meta:user-defined meta:name="OVERHEIDop.ondernummer">112</meta:user-defined>
    <meta:user-defined meta:name="DCTERMS.W3CDTF/DCTERMS.available">2023-06-23</meta:user-defined>
    <meta:user-defined meta:name="OVERHEIDop.KamerstukTypen/DC.type">Motie</meta:user-defined>
    <meta:user-defined meta:name="OVERHEIDop.dossiernummer">298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Piri en Kröger over uitzendbureaus verantwoordelijk houden voor een accurate registratie in de BRP van hun buitenlandse werknemers</meta:user-defined>
    <meta:user-defined meta:name="OVERHEIDop.indiener">S.C. Kröger</meta:user-defined>
    <meta:user-defined meta:name="OVERHEIDop.indiener">K.P. Piri</meta:user-defined>
    <meta:user-defined meta:name="OVERHEIDop.dossiertitel">Arbeidsmigratie en sociale zeker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22</meta:user-defined>
    <meta:user-defined meta:name="DC.title">Arbeidsmigratie en sociale zekerheid; Motie; Motie van de leden Piri en Kröger over uitzendbureaus verantwoordelijk houden voor een accurate registratie in de BRP van hun buitenlandse werknemer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