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11
      <text:tab/>MOTIE VAN DE LEDEN PIRI EN KRÖGER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van mening dat alle werkenden in Nederland recht hebben op het minimumloon;</text:p>
      <text:p text:style-name="ifm_p_mt.3.76mm_ifm">constaterende dat werkgevers de mogelijkheid hebben om tot 25% van het loon van arbeidsmigranten in te houden voor onder andere huisvesting;</text:p>
      <text:p text:style-name="ifm_p_mt.3.76mm_ifm">verzoekt de regering deze mogelijk af te schaffen,</text:p>
      <text:p text:style-name="ifm_p_mt.3.76mm_ifm">en gaat over tot de orde van de dag.</text:p>
      <text:p text:style-name="ifm_p_mt.3.76mm_ifm">Piri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61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61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de leden Piri en Kröger over de mogelijkheid afschaffen om tot 25% van het loon van arbeidsmigranten in te houden voor onder andere huisvesting</dc:title>
    <meta:user-defined meta:name="OVERHEIDop.ParlID/DC.identifier">kst-29861-111</meta:user-defined>
    <meta:user-defined meta:name="OVERHEIDop.ondernummer">111</meta:user-defined>
    <meta:user-defined meta:name="DCTERMS.W3CDTF/DCTERMS.available">2023-06-23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iri en Kröger over de mogelijkheid afschaffen om tot 25% van het loon van arbeidsmigranten in te houden voor onder andere huisvesting</meta:user-defined>
    <meta:user-defined meta:name="OVERHEIDop.indiener">S.C. Kröger</meta:user-defined>
    <meta:user-defined meta:name="OVERHEIDop.indiener">K.P. Piri</meta:user-defined>
    <meta:user-defined meta:name="OVERHEIDop.dossiertitel">Arbeidsmigratie en sociale 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rbeidsmigratie en sociale zekerheid; Motie; Motie van de leden Piri en Kröger over de mogelijkheid afschaffen om tot 25% van het loon van arbeidsmigranten in te houden voor onder andere huisve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