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10
      <text:tab/>MOTIE VAN HET LID DE GRAAF</text:h>
      <text:p text:style-name="ifm_p_ifm">Voorgesteld 22 juni 2023</text:p>
      <text:p text:style-name="ifm_p_mt.3.76mm_ifm">De Kamer,</text:p>
      <text:p text:style-name="ifm_p_mt.3.76mm_ifm">gehoord de beraadslaging,</text:p>
      <text:p text:style-name="ifm_p_mt.3.76mm_ifm">constaterende dat het kabinet hotels vordert om statushouders te huisvesten;</text:p>
      <text:p text:style-name="ifm_p_mt.3.76mm_ifm">constaterende dat het kabinet de belangrijkste strategie om de druk van de migratieketel af te halen, zijnde dichte grenzen, weigert te hanteren;</text:p>
      <text:p text:style-name="ifm_p_mt.3.76mm_ifm">overwegende dat Nederland een erg klein land is, waar de maximaal leefbare bevolkingsgrootte allang is overschreden;</text:p>
      <text:p text:style-name="ifm_p_mt.3.76mm_ifm">verzoekt de regering de te verwachten sociaaleconomische gotspe, alsmede het bestuurlijk potsierlijke scenario, waarbij er gerede kans bestaat dat er straks arbeidsmigranten van buiten de EU moeten worden aangetrokken om ex-asielzoekers in Nederlandse hotels van zwaar gesubsidieerde service te moeten voorzien, uit alle macht te voorkomen,</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61, nr. 110<text:tab/><text:page-number text:select-page="current"/></text:p>
      </style:footer>
    </style:master-page>
    <style:master-page xmlns:sdu-fn="http://schema.sdu.nl/2011/07/functions" style:name="Landscape" style:page-layout-name="landscape-margin-text">
      <style:footer>
        <text:p text:style-name="footer">Tweede Kamer, vergaderjaar 2022-2023, 29 861,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De Graaf over de te verwachten sociaal-economische gotspe en het bestuurlijk potsierlijke scenario rond de huisvesting van statushouders in hotels voorkomen</dc:title>
    <meta:user-defined meta:name="OVERHEIDop.ParlID/DC.identifier">kst-29861-110</meta:user-defined>
    <meta:user-defined meta:name="OVERHEIDop.ondernummer">110</meta:user-defined>
    <meta:user-defined meta:name="DCTERMS.W3CDTF/DCTERMS.available">2023-06-23</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Motie van het lid De Graaf over de te verwachten sociaal-economische gotspe en het bestuurlijk potsierlijke scenario rond de huisvesting van statushouders in hotels voorkomen</meta:user-defined>
    <meta:user-defined meta:name="OVERHEIDop.indiener">M. de Graaf</meta:user-defined>
    <meta:user-defined meta:name="OVERHEIDop.dossiertitel">Arbeidsmigratie en sociale 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rbeidsmigratie en sociale zekerheid; Motie; Motie van het lid De Graaf over de te verwachten sociaal-economische gotspe en het bestuurlijk potsierlijke scenario rond de huisvesting van statushouders in hotels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