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09
      <text:tab/>MOTIE VAN HET LID VAN KENT</text:h>
      <text:p text:style-name="ifm_p_ifm">Voorgesteld 22 juni 2023</text:p>
      <text:p text:style-name="ifm_p_mt.3.76mm_ifm">De Kamer,</text:p>
      <text:p text:style-name="ifm_p_mt.3.76mm_ifm">gehoord de beraadslaging,</text:p>
      <text:p text:style-name="ifm_p_mt.3.76mm_ifm">constaterende dat het kabinet en veel partijen in de Kamer aangeven dat zij voor het volledig overnemen van het rapport-Roemer zijn;</text:p>
      <text:p text:style-name="ifm_p_mt.3.76mm_ifm">constaterende dat veel arbeidsmigranten in de bestaande huisvesting niet beschikken over een eigen slaapkamer en er geen enkele harde afspraak is dat zij hier in de toekomst wel over zullen beschikken;</text:p>
      <text:p text:style-name="ifm_p_mt.3.76mm_ifm">spreekt uit dat iedere arbeidsmigrant de beschikking moet hebben over een eigen slaapkamer;</text:p>
      <text:p text:style-name="ifm_p_mt.3.76mm_ifm">verzoekt de regering hiertoe een voorstel aan de Kamer te zend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09<text:tab/><text:page-number text:select-page="current"/></text:p>
      </style:footer>
    </style:master-page>
    <style:master-page xmlns:sdu-fn="http://schema.sdu.nl/2011/07/functions" style:name="Landscape" style:page-layout-name="landscape-margin-text">
      <style:footer>
        <text:p text:style-name="footer">Tweede Kamer, vergaderjaar 2022-2023, 29 861,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Van Kent over uitspreken dat iedere arbeidsmigrant de beschikking moet hebben over een eigen slaapkamer</dc:title>
    <meta:user-defined meta:name="OVERHEIDop.ParlID/DC.identifier">kst-29861-109</meta:user-defined>
    <meta:user-defined meta:name="OVERHEIDop.ondernummer">109</meta:user-defined>
    <meta:user-defined meta:name="DCTERMS.W3CDTF/DCTERMS.available">2023-06-2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het lid Van Kent over uitspreken dat iedere arbeidsmigrant de beschikking moet hebben over een eigen slaapkamer</meta:user-defined>
    <meta:user-defined meta:name="OVERHEIDop.indiener">B. van Kent</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igratie en sociale zekerheid; Motie; Motie van het lid Van Kent over uitspreken dat iedere arbeidsmigrant de beschikking moet hebben over een eigen slaap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