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02
      <text:tab/>MOTIE VAN HET LID VAN DER PLAS</text:h>
      <text:p text:style-name="ifm_p_ifm">Voorgesteld 22 juni 2023</text:p>
      <text:p text:style-name="ifm_p_mt.3.76mm_ifm">De Kamer,</text:p>
      <text:p text:style-name="ifm_p_mt.3.76mm_ifm">gehoord de beraadslaging,</text:p>
      <text:p text:style-name="ifm_p_mt.3.76mm_ifm">constaterende dat werkgevers vragen om onorthodoxe maatregelen voor UWV-krapteberoepen;</text:p>
      <text:p text:style-name="ifm_p_mt.3.76mm_ifm">constaterende dat we mensen uit het verre buitenland halen zonder scholing, terwijl niet iedereen in Nederland die kan werken, werkt;</text:p>
      <text:p text:style-name="ifm_p_mt.3.76mm_ifm">overwegende dat kinderen van ongedocumenteerden worden opgeleid in Nederland en rond hun 18de uitstromen uit het onderwijs zonder echte kans op werk;</text:p>
      <text:p text:style-name="ifm_p_mt.3.76mm_ifm">overwegende dat deze kinderen vaak niet betrokken zijn bij asielprocedures, geen uitkering ontvangen en worden beoordeeld op het handelen van ouders in het verleden;</text:p>
      <text:p text:style-name="ifm_p_mt.3.76mm_ifm">overwegende dat Duitsland en Frankrijk laten zien dat deze jongeren iets kunnen betekenen voor de Nederlandse maatschappij als verplegers, lassers, techneuten en bouwvakkers, zonder dat het beleid leidt tot aanzuigende werking;</text:p>
      <text:p text:style-name="ifm_p_mt.3.76mm_ifm">overwegende dat regelingen rondom arbeidsmigratie gericht zijn op hoge opleidingsniveaus, in plaats van arbeidsmarktkrapte;</text:p>
      <text:p text:style-name="ifm_p_mt.3.76mm_ifm">verzoekt de regering te onderzoeken hoe ongedocumenteerde jongeren die een Nederlandse beroepsopleiding volgen of recent stonden ingeschreven, stage kunnen lopen en gebruik kunnen maken van een zoekjaar voor een baan in de (UWV-)krapteberoep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61, nr. 102<text:tab/><text:page-number text:select-page="current"/></text:p>
      </style:footer>
    </style:master-page>
    <style:master-page xmlns:sdu-fn="http://schema.sdu.nl/2011/07/functions" style:name="Landscape" style:page-layout-name="landscape-margin-text">
      <style:footer>
        <text:p text:style-name="footer">Tweede Kamer, vergaderjaar 2022-2023, 29 861,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het lid Van der Plas over ongedocumenteerde jongeren stage laten lopen en gebruik laten maken van een zoekjaar voor een baan in de krapteberoepen</dc:title>
    <meta:user-defined meta:name="OVERHEIDop.ParlID/DC.identifier">kst-29861-102</meta:user-defined>
    <meta:user-defined meta:name="OVERHEIDop.ondernummer">102</meta:user-defined>
    <meta:user-defined meta:name="DCTERMS.W3CDTF/DCTERMS.available">2023-06-23</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3/xml/MC-OEP-Kamerstuk-Web.xml</meta:user-defined>
    <meta:user-defined meta:name="OVERHEIDop.documenttitel">Motie van het lid Van der Plas over ongedocumenteerde jongeren stage laten lopen en gebruik laten maken van een zoekjaar voor een baan in de krapteberoepen</meta:user-defined>
    <meta:user-defined meta:name="OVERHEIDop.indiener">C.A.M. van der Plas</meta:user-defined>
    <meta:user-defined meta:name="OVERHEIDop.dossiertitel">Arbeidsmigratie en sociale 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Arbeidsmigratie en sociale zekerheid; Motie; Motie van het lid Van der Plas over ongedocumenteerde jongeren stage laten lopen en gebruik laten maken van een zoekjaar voor een baan in de kraptebe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