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01<text:tab/>MOTIE VAN HET LID DE KORT C.S.</text:h>
      <text:p text:style-name="ifm_p_ifm">Voorgesteld 22 juni 2023</text:p>
      <text:p text:style-name="ifm_p_mt.3.76mm_ifm">De Kamer,</text:p>
      <text:p text:style-name="ifm_p_mt.3.76mm_ifm">gehoord de beraadslaging,</text:p>
      <text:p text:style-name="ifm_p_mt.3.76mm_ifm">constaterende dat artikel 13b van de Opiumwet en artikel 174a van de Gemeentewet burgermeesters de bevoegdheid bieden om niet-publiektoegankelijke panden te sluiten, in het licht van de handhaving van de openbare orde en veiligheid;</text:p>
      <text:p text:style-name="ifm_p_mt.3.76mm_ifm">constaterende dat artikel 17 van de Woningwet colleges de bevoegdheid geeft om bij herhaalde overtredingen van gezondheids- en veiligheidsvoorschriften woningen te sluiten;</text:p>
      <text:p text:style-name="ifm_p_mt.3.76mm_ifm">constaterende dat de onlangs aangenomen Wet goed verhuurderschap erop toeziet dat woongerelateerde misstanden met arbeidsmigranten worden aangepakt;</text:p>
      <text:p text:style-name="ifm_p_mt.3.76mm_ifm">overwegende dat er helaas nog steeds misstanden plaatsvinden met arbeidsmigranten, die ook de openbare orde raken;</text:p>
      <text:p text:style-name="ifm_p_mt.3.76mm_ifm">overwegende dat het belangrijk is dat een malafide werkgever hard in zijn portemonnee wordt gepakt wanneer zijn of haar bedrijf moet sluiten;</text:p>
      <text:p text:style-name="ifm_p_mt.3.76mm_ifm">overwegende dat de buitengewoon opsporingsambtenaren van gemeenten de oren en ogen zijn in de samenleving en vaak inzichtelijk hebben wat er speelt in het buitengebied en op bedrijventerreinen;</text:p>
      <text:p text:style-name="ifm_p_mt.3.76mm_ifm">verzoekt de regering zo spoedig mogelijk met de VNG en de Arbeidsinspectie in overleg te gaan over een meer effectieve en laagdrempelige werkwijze, zodat meldingen en signalen door burgemeesters over misstanden met arbeidsmigranten sneller leiden tot handhaving bij malafide werkgevers, en de Kamer over deze uitkomsten te informeren,</text:p>
      <text:p text:style-name="ifm_p_mt.3.76mm_ifm">en gaat over tot de orde van de dag.</text:p>
      <text:p text:style-name="ifm_p_mt.3.76mm_ifm">De Kort</text:p>
      <text:p text:style-name="ifm_p_ifm">Van den Brink</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61, nr. 101<text:tab/><text:page-number text:select-page="current"/></text:p>
      </style:footer>
    </style:master-page>
    <style:master-page xmlns:sdu-fn="http://schema.sdu.nl/2011/07/functions" style:name="Landscape" style:page-layout-name="landscape-margin-text">
      <style:footer>
        <text:p text:style-name="footer">Tweede Kamer, vergaderjaar 2022-2023, 29 861,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het lid De Kort c.s. over overleg met de VNG en de Arbeidsinspectie over een effectieve en laagdrempelige werkwijze voor de handhaving bij misstanden met arbeidsmigranten</dc:title>
    <meta:user-defined meta:name="OVERHEIDop.ParlID/DC.identifier">kst-29861-101</meta:user-defined>
    <meta:user-defined meta:name="OVERHEIDop.ondernummer">101</meta:user-defined>
    <meta:user-defined meta:name="DCTERMS.W3CDTF/DCTERMS.available">2023-06-23</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3/xml/MC-OEP-Kamerstuk-Web.xml</meta:user-defined>
    <meta:user-defined meta:name="OVERHEIDop.documenttitel">Motie van het lid De Kort c.s. over overleg met de VNG en de Arbeidsinspectie over een effectieve en laagdrempelige werkwijze voor de handhaving bij misstanden met arbeidsmigranten</meta:user-defined>
    <meta:user-defined meta:name="OVERHEIDop.indiener">D.G.M. Ceder</meta:user-defined>
    <meta:user-defined meta:name="OVERHEIDop.indiener">G. van den Brink</meta:user-defined>
    <meta:user-defined meta:name="OVERHEIDop.indiener">A.H.J. de Kort</meta:user-defined>
    <meta:user-defined meta:name="OVERHEIDop.dossiertitel">Arbeidsmigratie en sociale 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Arbeidsmigratie en sociale zekerheid; Motie; Motie van het lid De Kort c.s. over overleg met de VNG en de Arbeidsinspectie over een effectieve en laagdrempelige werkwijze voor de handhaving bij misstanden met arbeidsmigr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