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54-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854<text:tab/>De moord op de heer Th. van Gogh</text:h>
      <text:h text:style-name="ifm_p_font.bold_size.9.06pt_mt.18.8mm_indent.-58.5mm_ifm" text:outline-level="1">Nr. 30<text:tab/>BRIEF VAN DE MINISTER VAN BINNENLANDSE ZAKEN EN KONINKRIJKSRELATIES</text:h>
      <text:p text:style-name="ifm_p_mt.3.76mm_ifm">Aan de Voorzitter van de Tweede Kamer der Staten-Generaal</text:p>
      <text:p text:style-name="ifm_p_mt.3.76mm_ifm">Den Haag, 17 oktober 2014</text:p>
      <text:p text:style-name="ifm_p_mt.3.76mm_ifm">Hierbij stuur ik ter informatie een afschrift van de vandaag aan de Commissie van Toezicht betreffende de Inlichtingen- en Veiligheidsdiensten (CTIVD) verzonden brief met het verzoek tot een onderzoek naar de resterende vragen betreffende het handelen van de AIVD inzake de moord op Theo van Gogh<text:note text:id="ID-397314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854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854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e moord op de heer Th. van Gogh; Brief regering; Aanbieding afschrift van het verzoek tot onderzoek aan de CTIVD naar resterende vragen in verband met de moord op Theo van Gogh</dc:title>
    <meta:user-defined meta:name="OVERHEIDop.ParlID/DC.identifier">kst-29854-30</meta:user-defined>
    <meta:user-defined meta:name="OVERHEIDop.ondernummer">30</meta:user-defined>
    <meta:user-defined meta:name="DCTERMS.W3CDTF/DCTERMS.available">2014-10-23</meta:user-defined>
    <meta:user-defined meta:name="OVERHEIDop.KamerstukTypen/DC.type">Brief</meta:user-defined>
    <meta:user-defined meta:name="OVERHEIDop.dossiernummer">29854</meta:user-defined>
    <meta:user-defined meta:name="OVERHEIDop.documenttitel">Aanbieding afschrift van het verzoek tot onderzoek aan de CTIVD naar resterende vragen in verband met de moord op Theo van Gogh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De moord op de heer Th. van Gogh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moord op de heer Th. van Gogh; Brief regering; Aanbieding afschrift van het verzoek tot onderzoek aan de CTIVD naar resterende vragen in verband met de moord op Theo van Gogh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