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38<text:tab/>Auteursrechtbeleid</text:h>
      <text:h text:style-name="ifm_p_font.bold_size.9.06pt_mt.18.8mm_indent.-58.5mm_ifm" text:outline-level="1">Nr. 98
      <text:tab/>MOTIE VAN HET LID KWINT</text:h>
      <text:p text:style-name="ifm_p_ifm">Voorgesteld 20 november 2018</text:p>
      <text:p text:style-name="ifm_p_mt.3.76mm_ifm">De Kamer,</text:p>
      <text:p text:style-name="ifm_p_mt.3.76mm_ifm">gehoord de beraadslaging,</text:p>
      <text:p text:style-name="ifm_p_mt.3.76mm_ifm">constaterende dat de Geschillencommissie Auteurscontractenrecht in haar tweejarig bestaan één zaak heeft behandeld en dat als gevolg van vrijwillige deelname slechts een klein deel van de opdrachtgevers zich aangesloten heeft bij deze commissie;</text:p>
      <text:p text:style-name="ifm_p_mt.3.76mm_ifm">van mening dat een geschillencommissie alleen kan functioneren als een sector zich volledig committeert aan dit orgaan;</text:p>
      <text:p text:style-name="ifm_p_mt.3.76mm_ifm">verzoekt de regering, aansluiting bij de Geschillencommissie Auteurscontractenrecht verplicht te stellen voor alle door de Nederlandse Staat (mede) gefinancierde organisaties en te onderzoeken hoe een verplichte aansluiting voor overige organisaties kan worden vormgegeven, en de Kamer hier voor de behandeling van de wijziging van de Wet toezicht en geschillenbeslechting collectieve beheersorganisaties over te informer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38, nr. 98<text:tab/><text:page-number text:select-page="current"/></text:p>
      </style:footer>
    </style:master-page>
    <style:master-page xmlns:sdu-fn="http://schema.sdu.nl/2011/07/functions" style:name="Landscape" style:page-layout-name="landscape-margin-text">
      <style:footer>
        <text:p text:style-name="footer">Tweede Kamer, vergaderjaar 2018-2019, 29 83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Motie; Motie van het lid Kwint over verplicht aansluiten bij de Geschillencommissie Auteurscontractenrecht</dc:title>
    <meta:user-defined meta:name="OVERHEIDop.ParlID/DC.identifier">kst-29838-98</meta:user-defined>
    <meta:user-defined meta:name="OVERHEIDop.ondernummer">98</meta:user-defined>
    <meta:user-defined meta:name="DCTERMS.W3CDTF/DCTERMS.available">2018-11-21</meta:user-defined>
    <meta:user-defined meta:name="OVERHEIDop.KamerstukTypen/DC.type">Motie</meta:user-defined>
    <meta:user-defined meta:name="OVERHEIDop.dossiernummer">29838</meta:user-defined>
    <meta:user-defined meta:name="OVERHEIDop.adviesRvS"/>
    <meta:user-defined meta:name="OVERHEIDop.documenttitel">Motie van het lid Kwint over verplicht aansluiten bij de Geschillencommissie Auteurscontractenrecht</meta:user-defined>
    <meta:user-defined meta:name="OVERHEIDop.Parlementair/DC.type">Kamerstuk</meta:user-defined>
    <meta:user-defined meta:name="OVERHEIDop.indiener">J.P. Kwint</meta:user-defined>
    <meta:user-defined meta:name="OVERHEIDop.vergaderjaar">2018-2019</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het lid Kwint over verplicht aansluiten bij de Geschillencommissie Auteurscontractenrech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