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38<text:tab/>Auteursrechtbeleid</text:h>
      <text:h text:style-name="ifm_p_font.bold_size.9.06pt_mt.18.8mm_indent.-58.5mm_ifm" text:outline-level="1">Nr. 97
      <text:tab/>MOTIE VAN DE LEDEN KWINT EN BUITENWEG</text:h>
      <text:p text:style-name="ifm_p_ifm">Voorgesteld 20 november 2018</text:p>
      <text:p text:style-name="ifm_p_mt.3.76mm_ifm">De Kamer,</text:p>
      <text:p text:style-name="ifm_p_mt.3.76mm_ifm">gehoord de beraadslaging,</text:p>
      <text:p text:style-name="ifm_p_mt.3.76mm_ifm">constaterende dat een steeds verdergaande verschuiving van lineaire televisie naar video on demand plaatsvindt, dat in het verleden makers met de grootst mogelijke moeite tot overeenkomsten konden komen met een aantal VOD-distributeurs en dat veel makers hiermee verstoken bleven van een proportionele en billijke vergoeding;</text:p>
      <text:p text:style-name="ifm_p_mt.3.76mm_ifm">van mening dat makers in alle gevallen en ongeacht het medium recht hebben op een proportionele en billijke vergoeding;</text:p>
      <text:p text:style-name="ifm_p_mt.3.76mm_ifm">verzoekt de regering de bestaande uitzondering in de Auteurswet op een proportionele en billijke vergoeding voor video on demand weg te nemen,</text:p>
      <text:p text:style-name="ifm_p_mt.3.76mm_ifm">en gaat over tot de orde van de dag.</text:p>
      <text:p text:style-name="ifm_p_mt.3.76mm_ifm">Kwint</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38, nr. 97<text:tab/><text:page-number text:select-page="current"/></text:p>
      </style:footer>
    </style:master-page>
    <style:master-page xmlns:sdu-fn="http://schema.sdu.nl/2011/07/functions" style:name="Landscape" style:page-layout-name="landscape-margin-text">
      <style:footer>
        <text:p text:style-name="footer">Tweede Kamer, vergaderjaar 2018-2019, 29 838,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eursrechtbeleid; Motie; Motie van de leden Kwint en Buitenweg over een proportionele en billijke vergoeding voor video on demand</dc:title>
    <meta:user-defined meta:name="OVERHEIDop.ParlID/DC.identifier">kst-29838-97</meta:user-defined>
    <meta:user-defined meta:name="OVERHEIDop.ondernummer">97</meta:user-defined>
    <meta:user-defined meta:name="DCTERMS.W3CDTF/DCTERMS.available">2018-11-21</meta:user-defined>
    <meta:user-defined meta:name="OVERHEIDop.KamerstukTypen/DC.type">Motie</meta:user-defined>
    <meta:user-defined meta:name="OVERHEIDop.dossiernummer">29838</meta:user-defined>
    <meta:user-defined meta:name="OVERHEIDop.adviesRvS"/>
    <meta:user-defined meta:name="OVERHEIDop.documenttitel">Motie van de leden Kwint en Buitenweg over een proportionele en billijke vergoeding voor video on demand</meta:user-defined>
    <meta:user-defined meta:name="OVERHEIDop.Parlementair/DC.type">Kamerstuk</meta:user-defined>
    <meta:user-defined meta:name="OVERHEIDop.indiener">K.M. Buitenweg</meta:user-defined>
    <meta:user-defined meta:name="OVERHEIDop.indiener">J.P. Kwint</meta:user-defined>
    <meta:user-defined meta:name="OVERHEIDop.vergaderjaar">2018-2019</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Motie; Motie van de leden Kwint en Buitenweg over een proportionele en billijke vergoeding voor video on demand</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