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838-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838<text:tab/>Auteursrechtbeleid</text:h>
      <text:h text:style-name="ifm_p_font.bold_size.9.06pt_mt.18.8mm_indent.-58.5mm_ifm" text:outline-level="1">Nr. 78<text:tab/>BRIEF VAN DE MINISTER VAN ONDERWIJS, CULTUUR EN WETENSCHAP</text:h>
      <text:p text:style-name="ifm_p_mt.3.76mm_ifm">Aan de Voorzitter van de Tweede Kamer der Staten-Generaal</text:p>
      <text:p text:style-name="ifm_p_mt.3.76mm_ifm">Den Haag, 16 december 2014</text:p>
      <text:p text:style-name="ifm_p_mt.3.76mm_ifm">Hierbij bied ik u het rapport aan van een rechtsvergelijkend onderzoek naar het wettelijke instrument van de <text:span text:style-name="ifm_span_font.italic_ifm">«extended collective license»</text:span> ofwel de «verruimde» collectieve licentieovereenkomst (hierna: ECL)<text:note text:id="ID-437073-d36e71" text:note-class="footnote"><text:note-citation text:label="1 ">1</text:note-citation><text:note-body><text:p text:style-name="ifm_p_font.normal_size.6.93pt_mt..5mm_indent.-0.1161in_mleft.0.1161in_ifm">Raadpleegbaar via www.tweedekamer.nl.</text:p></text:note-body></text:note>. Dit onderzoek is uitgevoerd naar aanleiding van een gezamenlijke brief van Nederlandse erfgoedinstellingen en de Federatie auteursrechtbelangen. Daarin verzoeken zij het Ministerie van Onderwijs, Cultuur en Wetenschap en het Ministerie van Veiligheid en Justitie om de introductie van ECL in Nederland.</text:p>
      <text:p text:style-name="ifm_p_mt.3.76mm_ifm">De uitkomsten van het onderzoek zal ik samen met de Staatssecretaris van Veiligheid en Justitie en de Minister van Economische zaken bespreken met de genoemde betrokken partijen en met overige direct belanghebbenden. Begin 2015 organiseren wij over dit onderwerp een seminar. De uitkomsten van het onderzoek en het seminar vormen de input voor de standpuntbepaling van het kabinet inzake ECL. Ik verwacht u hierover voor de zomer van 2015 te kunnen informer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838, nr. 78<text:tab/><text:page-number text:select-page="current"/></text:p>
      </style:footer>
    </style:master-page>
    <style:master-page xmlns:sdu-fn="http://schema.sdu.nl/2011/07/functions" style:name="Landscape" style:page-layout-name="landscape-margin-text">
      <style:footer>
        <text:p text:style-name="footer">Tweede Kamer, vergaderjaar 2014-2015, 29 838,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uteursrechtbeleid; Brief regering; Aanbieding van het rapport: 'Extended collective licensing: panacee voor massadigitalisering?</dc:title>
    <meta:user-defined meta:name="OVERHEIDop.ParlID/DC.identifier">kst-29838-78</meta:user-defined>
    <meta:user-defined meta:name="OVERHEIDop.ondernummer">78</meta:user-defined>
    <meta:user-defined meta:name="DCTERMS.W3CDTF/DCTERMS.available">2014-12-24</meta:user-defined>
    <meta:user-defined meta:name="OVERHEIDop.KamerstukTypen/DC.type">Brief</meta:user-defined>
    <meta:user-defined meta:name="OVERHEIDop.dossiernummer">29838</meta:user-defined>
    <meta:user-defined meta:name="OVERHEIDop.documenttitel">Aanbieding van het rapport: 'Extended collective licensing: panacee voor massadigitalisering?</meta:user-defined>
    <meta:user-defined meta:name="OVERHEIDop.Parlementair/DC.type">Kamerstuk</meta:user-defined>
    <meta:user-defined meta:name="OVERHEIDop.indiener">M. Bussemaker</meta:user-defined>
    <meta:user-defined meta:name="OVERHEIDop.vergaderjaar">2014-2015</meta:user-defined>
    <meta:user-defined meta:name="OVERHEIDop.dossiertitel">Auteursrech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uteursrechtbeleid; Brief regering; Aanbieding van het rapport: 'Extended collective licensing: panacee voor massadigitalisering?</meta:user-defined>
    <meta:user-defined meta:name="OVERHEIDop.publicationName">Kamerstuk</meta:user-defined>
    <meta:user-defined meta:name="OVERHEID.Organisatietype/OVERHEID.organisationType">staten generaal</meta:user-defined>
    <meta:user-defined meta:name="DCTERMS.W3CDTF/DCTERMS.issued">2014-12-1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