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38<text:tab/>Auteursrechtbeleid</text:h>
      <text:h text:style-name="ifm_p_font.bold_size.9.06pt_mt.18.8mm_indent.-58.5mm_ifm" text:outline-level="1">Nr. 76
      <text:tab/>MOTIE VAN HET LID VERHOEVEN</text:h>
      <text:p text:style-name="ifm_p_ifm">Voorgesteld 17 december 2014</text:p>
      <text:p text:style-name="ifm_p_mt.3.76mm_ifm">De Kamer,</text:p>
      <text:p text:style-name="ifm_p_mt.3.76mm_ifm">gehoord de beraadslaging,</text:p>
      <text:p text:style-name="ifm_p_mt.3.76mm_ifm">overwegende dat de Staatssecretaris van Veiligheid en Justitie begin 2015 in overleg zal gaan met auteursrechthebbenden en internetserviceproviders (isp's) in het kader van het tegengaan van illegaal downloaden;</text:p>
      <text:p text:style-name="ifm_p_mt.3.76mm_ifm">overwegende dat het vergroten van het legale digitale aanbod de beste manier is om illegaal downloaden tegen te gaan;</text:p>
      <text:p text:style-name="ifm_p_mt.3.76mm_ifm">overwegende dat het om redenen van privacy, netneutraliteit en effectiviteit niet wenselijk is om isp's middels monitoring of prioritering van internetverkeer of blokkades van websites te dwingen tot een actieve handhavende rol in het kader van het tegengaan van illegaal downloaden;</text:p>
      <text:p text:style-name="ifm_p_mt.3.76mm_ifm">verzoekt de regering, ervoor zorg te dragen dat internetserviceproviders in het</text:p>
      <text:p text:style-name="ifm_p_ifm">kader van het tegengaan van illegaal downloaden niet buiten rechterlijke toetsing om gedwongen worden een actieve, handhavende rol te spelen, bijvoorbeeld door middel van monitoring of prioritering van internetverkeer of blokkades van websites,</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38, nr. 76<text:tab/><text:page-number text:select-page="current"/></text:p>
      </style:footer>
    </style:master-page>
    <style:master-page xmlns:sdu-fn="http://schema.sdu.nl/2011/07/functions" style:name="Landscape" style:page-layout-name="landscape-margin-text">
      <style:footer>
        <text:p text:style-name="footer">Tweede Kamer, vergaderjaar 2014-2015, 29 838,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eursrechtbeleid; Motie; Motie van het lid Verhoeven over de rol van internetserviceproviders bij het tegengaan van illegaal downloaden</dc:title>
    <meta:user-defined meta:name="OVERHEIDop.ParlID/DC.identifier">kst-29838-76</meta:user-defined>
    <meta:user-defined meta:name="OVERHEIDop.ondernummer">76</meta:user-defined>
    <meta:user-defined meta:name="DCTERMS.W3CDTF/DCTERMS.available">2014-12-18</meta:user-defined>
    <meta:user-defined meta:name="OVERHEIDop.KamerstukTypen/DC.type">Motie</meta:user-defined>
    <meta:user-defined meta:name="OVERHEIDop.dossiernummer">29838</meta:user-defined>
    <meta:user-defined meta:name="OVERHEIDop.documenttitel">Motie van het lid Verhoeven over de rol van internetserviceproviders bij het tegengaan van illegaal downloaden</meta:user-defined>
    <meta:user-defined meta:name="OVERHEIDop.Parlementair/DC.type">Kamerstuk</meta:user-defined>
    <meta:user-defined meta:name="OVERHEIDop.indiener">K. Verhoeven</meta:user-defined>
    <meta:user-defined meta:name="OVERHEIDop.vergaderjaar">2014-2015</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Motie; Motie van het lid Verhoeven over de rol van internetserviceproviders bij het tegengaan van illegaal downloade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