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38-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38<text:tab/>Auteursrechtbeleid</text:h>
      <text:h text:style-name="ifm_p_font.bold_size.9.06pt_mt.18.8mm_indent.-58.5mm_ifm" text:outline-level="1">Nr. 65
      <text:tab/>BRIEF VAN DE STAATSSECRETARIS VAN VEILIGHEID EN JUSTITIE</text:h>
      <text:p text:style-name="ifm_p_mt.3.76mm_ifm">Aan de Voorzitter van de Tweede Kamer der Staten-Generaal</text:p>
      <text:p text:style-name="ifm_p_mt.3.76mm_ifm">Den Haag, 11 maart 2013</text:p>
      <text:p text:style-name="ifm_p_mt.3.76mm_ifm">Op 28 februari 2013 verzocht de Vaste Commissie voor Veiligheid en Justitie mij om uw Kamer binnen twee weken te informeren over de gevolgen van de uitspraak van de Rechtbank Den Haag van 20 februari 2013 over de thuiskopieregeling (Stichting de Thuiskopie / Imation, LJN: BZ1542).</text:p>
      <text:p text:style-name="ifm_p_mt.3.76mm_ifm">In de uitspraak komt de rechtbank tot het oordeel dat het bedrijf Imation slechts verplicht is om aan Stichting de Thuiskopie thuiskopievergoeding af te dragen voor data-cd’s en dvd’s die zij direct of indirect heeft geleverd aan privégebruikers, maar niet aan professionele gebruikers. Imation is volgens de rechtbank gehouden om opgave te doen van de door haar geleverde gegevensdragers, teneinde het professioneel gebruik aan te tonen.</text:p>
      <text:p text:style-name="ifm_p_mt.3.76mm_ifm">De rechtbank heeft bepaald dat tussentijds hoger beroep van dit vonnis kan worden ingesteld. Omdat de zaak nog onder de rechter is, onthoud ik mij van een inhoudelijke reactie op de uitspraak.</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38, nr. 65<text:tab/><text:page-number text:select-page="current"/></text:p>
      </style:footer>
    </style:master-page>
    <style:master-page xmlns:sdu-fn="http://schema.sdu.nl/2011/07/functions" style:name="Landscape" style:page-layout-name="landscape-margin-text">
      <style:footer>
        <text:p text:style-name="footer">Tweede Kamer, vergaderjaar 2012-2013, 29 838,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uteursrechtbeleid; Brief regering; Gevolgen van de uitspraak van de Rechtbank Den Haag over de thuiskopieregeling</dc:title>
    <meta:user-defined meta:name="OVERHEIDop.ParlID/DC.identifier">kst-29838-65</meta:user-defined>
    <meta:user-defined meta:name="OVERHEIDop.ondernummer">65</meta:user-defined>
    <meta:user-defined meta:name="DCTERMS.W3CDTF/DCTERMS.available">2013-03-18</meta:user-defined>
    <meta:user-defined meta:name="OVERHEIDop.KamerstukTypen/DC.type">Brief</meta:user-defined>
    <meta:user-defined meta:name="OVERHEIDop.dossiernummer">29838</meta:user-defined>
    <meta:user-defined meta:name="OVERHEIDop.documenttitel">Gevolgen van de uitspraak van de Rechtbank Den Haag over de thuiskopieregeling</meta:user-defined>
    <meta:user-defined meta:name="OVERHEIDop.Parlementair/DC.type">Kamerstuk</meta:user-defined>
    <meta:user-defined meta:name="OVERHEIDop.indiener">F. Teeven</meta:user-defined>
    <meta:user-defined meta:name="OVERHEIDop.vergaderjaar">2012-2013</meta:user-defined>
    <meta:user-defined meta:name="OVERHEIDop.dossiertitel">Auteursre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uteursrechtbeleid; Brief regering; Gevolgen van de uitspraak van de Rechtbank Den Haag over de thuiskopieregeling</meta:user-defined>
    <meta:user-defined meta:name="OVERHEIDop.publicationName">Kamerstuk</meta:user-defined>
    <meta:user-defined meta:name="OVERHEID.Organisatietype/OVERHEID.organisationType">staten generaal</meta:user-defined>
    <meta:user-defined meta:name="DCTERMS.W3CDTF/DCTERMS.issued">2013-03-11</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