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0
      <text:tab/>BRIEF VAN DE STAATSSECRETARIS VAN VEILIGHEID EN JUSTITIE</text:h>
      <text:p text:style-name="ifm_p_mt.3.76mm_ifm">Aan de Voorzitter van de Tweede Kamer der Staten-Generaal</text:p>
      <text:p text:style-name="ifm_p_mt.3.76mm_ifm">Den Haag, 10 december 2012</text:p>
      <text:p text:style-name="ifm_p_mt.3.76mm_ifm">Tijdens het algemeen overleg van 22 november jl. met de Vaste Commissie voor Veiligheid en Justitie over auteursrechten heb ik toegezegd dat ik schriftelijk zou terugkomen op de vraag van het lid Oskam (CDA) over de aanwijzing van settopboxen in het thuiskopiebesluit. Deze toezegging doe ik hierbij gestand.</text:p>
      <text:p text:style-name="ifm_p_mt.3.76mm_ifm">Een settopboxen is een apparaat waarmee televisiesignalen worden gedecodeerd. Veel modellen bevatten een harde schijf, waarop kan worden gekopieerd. Het Besluit van 23 oktober 2012, houdende aanwijzing van de voorwerpen, bedoeld in artikel 16c van de Auteurswet, en tot vaststelling van nadere regels over de hoogte en de verschuldigdheid van de vergoeding, bedoeld in artikel 16c van de Auteurswet (Stb 2012, 505) voorziet per 1 januari 2013 in een heffing op een aantal voorwerpen waarop een privékopie kan worden gemaakt van een met auteursrecht beschermd werk.</text:p>
      <text:p text:style-name="ifm_p_mt.3.76mm_ifm">De aanwijzing van de voorwerpen waarop een vergoeding rust, is gebaseerd op het advies van de Stichting Onderhandelingen Thuiskopievergoedingen (SONT). De SONT heeft voor haar advies als uitgangspunt genomen dat voorwerpen die voor meer dan 10% worden gebruikt voor thuiskopiëren, in aanmerking worden genomen voor de heffing. Op basis van onderzoek naar het gebruik van voorwerpen in de markt (afkomstig van Gfk) is de SONT tot de conclusie gekomen dat settopboxen voor meer dan 10% worden gebruikt voor thuiskopiëren. Ik heb geen aanleiding gezien om in het thuiskopiebesluit af te wijken van dit advi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0<text:tab/><text:page-number text:select-page="current"/></text:p>
      </style:footer>
    </style:master-page>
    <style:master-page xmlns:sdu-fn="http://schema.sdu.nl/2011/07/functions" style:name="Landscape" style:page-layout-name="landscape-margin-text">
      <style:footer>
        <text:p text:style-name="footer">Tweede Kamer, vergaderjaar 2012-2013, 29 83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uteursrechtbeleid; Brief regering; Beantwoording vraag van het lid Oskam over de aanwijzing van settopboxen in het thuiskopiebesluit</dc:title>
    <meta:user-defined meta:name="OVERHEIDop.ParlID/DC.identifier">kst-29838-60</meta:user-defined>
    <meta:user-defined meta:name="OVERHEIDop.ondernummer">60</meta:user-defined>
    <meta:user-defined meta:name="DCTERMS.W3CDTF/DCTERMS.available">2012-12-12</meta:user-defined>
    <meta:user-defined meta:name="OVERHEIDop.KamerstukTypen/DC.type">Brief</meta:user-defined>
    <meta:user-defined meta:name="OVERHEIDop.dossiernummer">29838</meta:user-defined>
    <meta:user-defined meta:name="OVERHEIDop.documenttitel">Beantwoording vraag van het lid Oskam over de aanwijzing van settopboxen in het thuiskopiebesluit</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Beantwoording vraag van het lid Oskam over de aanwijzing van settopboxen in het thuiskopiebeslui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