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59
      <text:tab/>MOTIE VAN HET LID OSKAM </text:h>
      <text:p text:style-name="ifm_p_ifm">Voorgesteld 11 december 2012
      </text:p>
      <text:p text:style-name="ifm_p_mt.3.76mm_ifm">De Kamer,</text:p>
      <text:p text:style-name="ifm_p_mt.3.76mm_ifm">gehoord de beraadslaging,</text:p>
      <text:p text:style-name="ifm_p_mt.3.76mm_ifm">constaterende dat de thuiskopieheffing per 1 januari 2013 wordt uitgebreid naar settopboxen met een harde schijf;</text:p>
      <text:p text:style-name="ifm_p_mt.3.76mm_ifm">constaterende dat settopboxen met harde schijf worden gebruikt voor zeer tijdelijke thuiskopieën van legale audiovisuele content, zoals pauzeren, uitgesteld kijken en bufferen van on demand-streams, voor welk gebruik kabelbedrijven reeds toestemming van rechthebbenden hebben;</text:p>
      <text:p text:style-name="ifm_p_mt.3.76mm_ifm">constaterende dat settopboxen met harde schijf door de kabelsector zodanig zijn beveiligd dat hierop geen illegale kopieën kunnen worden opgeslagen en tijdelijk hierop opgeslagen content niet kan worden gedeeld via internet;</text:p>
      <text:p text:style-name="ifm_p_mt.3.76mm_ifm">van mening dat de uitbreiding van de thuiskopieheffing naar settopboxen met harde schijf zal leiden tot onwenselijke dubbele betalingen voor dezelfde gebruiksrechten;</text:p>
      <text:p text:style-name="ifm_p_mt.3.76mm_ifm">verzoekt de regering, de thuiskopie-AMvB zodanig aan te passen dat de uitbreiding van de thuiskopieheffing naar settopboxen met harde schijf komt te vervall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59<text:tab/><text:page-number text:select-page="current"/></text:p>
      </style:footer>
    </style:master-page>
    <style:master-page xmlns:sdu-fn="http://schema.sdu.nl/2011/07/functions" style:name="Landscape" style:page-layout-name="landscape-margin-text">
      <style:footer>
        <text:p text:style-name="footer">Tweede Kamer, vergaderjaar 2012-2013, 29 83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uteursrechtbeleid; Motie; Motie van het lid Oskam</dc:title>
    <meta:user-defined meta:name="OVERHEIDop.ParlID/DC.identifier">kst-29838-59</meta:user-defined>
    <meta:user-defined meta:name="OVERHEIDop.ondernummer">59</meta:user-defined>
    <meta:user-defined meta:name="DCTERMS.W3CDTF/DCTERMS.available">2012-12-12</meta:user-defined>
    <meta:user-defined meta:name="OVERHEIDop.KamerstukTypen/DC.type">Motie</meta:user-defined>
    <meta:user-defined meta:name="OVERHEIDop.dossiernummer">29838</meta:user-defined>
    <meta:user-defined meta:name="OVERHEIDop.documenttitel">Motie van het lid Oskam</meta:user-defined>
    <meta:user-defined meta:name="OVERHEIDop.Parlementair/DC.type">Kamerstuk</meta:user-defined>
    <meta:user-defined meta:name="OVERHEIDop.indiener">P. Oskam</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het lid Oskam</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