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58
      <text:tab/>MOTIE VAN DE LEDEN OSKAM EN TAVERNE</text:h>
      <text:p text:style-name="ifm_p_ifm">Voorgesteld 11 december 2012
      </text:p>
      <text:p text:style-name="ifm_p_mt.3.76mm_ifm">De Kamer,</text:p>
      <text:p text:style-name="ifm_p_mt.3.76mm_ifm">gehoord de beraadslaging,</text:p>
      <text:p text:style-name="ifm_p_mt.3.76mm_ifm">constaterende dat er met ingang van 1 januari 2013 een uitbreiding plaatsvindt van de thuiskopieheffing waardoor deze heffing onder andere komt te rusten op smartphones en tablets;</text:p>
      <text:p text:style-name="ifm_p_mt.3.76mm_ifm">constaterende dat de EU-richtlijn auteursrecht in de informatiemaatschappij lidstaten dwingt een keuze te maken tussen een heffingenstelsel of een downloadverbod;</text:p>
      <text:p text:style-name="ifm_p_mt.3.76mm_ifm">overwegende dat het heffingenstelsel een sterke administratieve belasting betekent voor het bedrijfsleven en ook consumenten zal raken die hun muziek en films wel via legale weg hebben aangeschaft en dat zij dus dubbel moeten betalen;</text:p>
      <text:p text:style-name="ifm_p_mt.3.76mm_ifm">overwegende dat een heffingenstelsel de schijn wekt dat het onrechtmatig handelen ermee wordt afgekocht en dus wordt gelegaliseerd;</text:p>
      <text:p text:style-name="ifm_p_mt.3.76mm_ifm">overwegende dat herziening van het auteursrecht kan bijdragen aan invoering van nieuwe businessmodellen en een daadwerkelijke marktwerking in de muziek- en filmindustrie;</text:p>
      <text:p text:style-name="ifm_p_mt.3.76mm_ifm">verzoekt de regering, alles in het werk te stellen om het heffingenstelsel met ingang van 1 januari 2014 af te schaffen en te komen met een alternatief handhavingsmechanisme dat zich uitsluitend richt op grootschalige en/of commerciële inbreuken op het auteursrecht,</text:p>
      <text:p text:style-name="ifm_p_mt.3.76mm_ifm">en gaat over tot de orde van de dag.</text:p>
      <text:p text:style-name="ifm_p_mt.3.76mm_ifm">Oskam</text:p>
      <text:p text:style-name="ifm_p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58<text:tab/><text:page-number text:select-page="current"/></text:p>
      </style:footer>
    </style:master-page>
    <style:master-page xmlns:sdu-fn="http://schema.sdu.nl/2011/07/functions" style:name="Landscape" style:page-layout-name="landscape-margin-text">
      <style:footer>
        <text:p text:style-name="footer">Tweede Kamer, vergaderjaar 2012-2013, 29 83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uteursrechtbeleid; Motie; Motie van de leden Oskam en Taverne</dc:title>
    <meta:user-defined meta:name="OVERHEIDop.ParlID/DC.identifier">kst-29838-58</meta:user-defined>
    <meta:user-defined meta:name="OVERHEIDop.ondernummer">58</meta:user-defined>
    <meta:user-defined meta:name="DCTERMS.W3CDTF/DCTERMS.available">2012-12-12</meta:user-defined>
    <meta:user-defined meta:name="OVERHEIDop.KamerstukTypen/DC.type">Motie</meta:user-defined>
    <meta:user-defined meta:name="OVERHEIDop.dossiernummer">29838</meta:user-defined>
    <meta:user-defined meta:name="OVERHEIDop.documenttitel">Motie van de leden Oskam en Taverne</meta:user-defined>
    <meta:user-defined meta:name="OVERHEIDop.Parlementair/DC.type">Kamerstuk</meta:user-defined>
    <meta:user-defined meta:name="OVERHEIDop.indiener">J. Taverne</meta:user-defined>
    <meta:user-defined meta:name="OVERHEIDop.indiener">P. Oskam</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de leden Oskam en Taverne</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