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51
      <text:tab/>BRIEF VAN DE STAATSSECRETARIS VAN VEILIGHEID EN JUSTITIE</text:h>
      <text:p text:style-name="ifm_p_mt.3.76mm_ifm">Aan de Voorzitter van de Tweede Kamer der Staten-Generaal</text:p>
      <text:p text:style-name="ifm_p_mt.3.76mm_ifm">Den Haag, 15 mei 2012</text:p>
      <text:p text:style-name="ifm_p_mt.3.76mm_ifm">Hierbij bied ik u het onderzoeksrapport van het College van Toezicht Auteurs- en Naburige rechten naar het functioneren van BUMA-Stemra aan<text:note text:id="ID-168977-d35e76" text:note-class="footnote"><text:note-citation text:label="1 ">1</text:note-citation><text:note-body><text:p text:style-name="ifm_p_font.normal_size.6.93pt_mt..5mm_indent.-0.1161in_mleft.0.1161in_ifm"> Ter inzage gelegd bij het Centraal Informatiepunt Tweede Kamer.</text:p></text:note-body></text:note>. Dit onderzoek houdt verband met de motie van de leden Gesthuizen en Jasper van Dijk, waarin de regering wordt verzocht grondig onderzoek te (laten) doen naar het functioneren van Buma/Stemra en zo nodig passende maatregelen te nemen (Tweede Kamer, vergaderjaar 2011–2012, 29 838, nr. 36). Ik zal uw Kamer uiterlijk half juni een brief sturen met mijn inhoudelijke reactie op het rapport van het College van Toezi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38, nr. 51<text:tab/><text:page-number text:select-page="current"/></text:p>
      </style:footer>
    </style:master-page>
    <style:master-page xmlns:sdu-fn="http://schema.sdu.nl/2011/07/functions" style:name="Landscape" style:page-layout-name="landscape-margin-text">
      <style:footer>
        <text:p text:style-name="footer">Tweede Kamer, vergaderjaar 2011-2012, 29 83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uteursrechtbeleid; Brief regering; Onderzoek van het College van Toezicht Auteursrecht- en naburige rechten naar het functioneren van BUMA-Stemra</dc:title>
    <meta:user-defined meta:name="OVERHEIDop.ParlID/DC.identifier">kst-29838-51</meta:user-defined>
    <meta:user-defined meta:name="OVERHEIDop.ondernummer">51</meta:user-defined>
    <meta:user-defined meta:name="DCTERMS.W3CDTF/DCTERMS.available">2012-05-23</meta:user-defined>
    <meta:user-defined meta:name="OVERHEIDop.KamerstukTypen/DC.type">Brief</meta:user-defined>
    <meta:user-defined meta:name="OVERHEIDop.dossiernummer">29838</meta:user-defined>
    <meta:user-defined meta:name="OVERHEIDop.documenttitel">Onderzoek van het College van Toezicht Auteursrecht- en naburige rechten naar het functioneren van BUMA-Stemra</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Onderzoek van het College van Toezicht Auteursrecht- en naburige rechten naar het functioneren van BUMA-Stemra</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