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50
      <text:tab/>BRIEF VAN DE STAATSSECRETARIS VAN VEILIGHEID EN JUSTITIE</text:h>
      <text:p text:style-name="ifm_p_mt.3.76mm_ifm">Aan de Voorzitter van de Tweede Kamer der Staten-Generaal</text:p>
      <text:p text:style-name="ifm_p_mt.3.76mm_ifm">Den Haag, 4 april 2012</text:p>
      <text:p text:style-name="ifm_p_mt.3.76mm_ifm">De Vaste Commissie voor Veiligheid en Justitie heeft mij op 29 maart jl. gevraagd om informatie over de beleidsconsequenties en de financiële consequenties voor rechthebbenden en consumenten van de uitspraak van 27 maart 2012 van het Gerechtshof Den Haag in de zaak Norma c.s. tegen de Staat der Nederlanden.</text:p>
      <text:p text:style-name="ifm_p_mt.3.76mm_ifm">Naar aanleiding van de uitspraak heb ik de landsadvocaat verzocht om cassatieadvies uit te brengen. Gezien de complexiteit van de zaak is enige tijd nodig om de zaak te bestuderen en een weloverwogen beslissing te nemen over het wel of niet instellen van een cassatieberoep bij de Hoge Raad. Uw verzoek om informatie over de implicaties van de uitspraak van het Gerechtshof Den Haag zal ik beantwoorden nadat ik het advies van de landsadvocaat heb ontva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38, nr. 50<text:tab/><text:page-number text:select-page="current"/></text:p>
      </style:footer>
    </style:master-page>
    <style:master-page xmlns:sdu-fn="http://schema.sdu.nl/2011/07/functions" style:name="Landscape" style:page-layout-name="landscape-margin-text">
      <style:footer>
        <text:p text:style-name="footer">Tweede Kamer, vergaderjaar 2011-2012, 29 83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uteursrechtbeleid; Brief regering; Consequenties van de uitspraak van Gerechtshof Den Haag in de zaak Norma c.s. tegen de Staat der Nederlanden</dc:title>
    <meta:user-defined meta:name="OVERHEIDop.ParlID/DC.identifier">kst-29838-50</meta:user-defined>
    <meta:user-defined meta:name="OVERHEIDop.ondernummer">50</meta:user-defined>
    <meta:user-defined meta:name="DCTERMS.W3CDTF/DCTERMS.available">2012-04-10</meta:user-defined>
    <meta:user-defined meta:name="OVERHEIDop.KamerstukTypen/DC.type">Brief</meta:user-defined>
    <meta:user-defined meta:name="OVERHEIDop.dossiernummer">29838</meta:user-defined>
    <meta:user-defined meta:name="OVERHEIDop.documenttitel">Consequenties van de uitspraak van Gerechtshof Den Haag in de zaak Norma c.s. tegen de Staat der Nederlanden</meta:user-defined>
    <meta:user-defined meta:name="OVERHEIDop.Parlementair/DC.type">Kamerstuk</meta:user-defined>
    <meta:user-defined meta:name="OVERHEIDop.indiener">F. Teev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Consequenties van de uitspraak van Gerechtshof Den Haag in de zaak Norma c.s. tegen de Staat der Nederlanden</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