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38-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38<text:tab/>Auteursrechtbeleid</text:h>
      <text:h text:style-name="ifm_p_font.bold_size.9.06pt_mt.18.8mm_indent.-58.5mm_ifm" text:outline-level="1">Nr. 49
      <text:tab/>BRIEF VAN DE STAATSSECRETARIS VAN VEILIGHEID EN JUSTITIE,</text:h>
      <text:p text:style-name="ifm_p_mt.3.76mm_ifm">Aan de Voorzitter van de Tweede Kamer der Staten-Generaal</text:p>
      <text:p text:style-name="ifm_p_mt.3.76mm_ifm">Den Haag, 6 februari 2012</text:p>
      <text:p text:style-name="ifm_p_mt.3.76mm_ifm">Tijdens de regeling van werkzaamheden van 17 januari 2012 verzocht het lid Verhoeven van uw Kamer om een brief met een reactie op de aangenomen motie tot het niet blokkeren van websites in het licht van de uitspraak van de Rechtbank Den Haag dat internetproviders Ziggo en XS4ALL de downloadsite The Pirate Bay moeten blokkeren.<text:note text:id="ID-152922-d35e68" text:note-class="footnote"><text:note-citation text:label="1 ">1</text:note-citation><text:note-body><text:p text:style-name="ifm_p_font.normal_size.6.93pt_mt..5mm_indent.-0.1161in_mleft.0.1161in_ifm"> Kamerstukken 2011–12, 29 838, nr. 44. </text:p></text:note-body></text:note> Hierbij zal ik ook ingaan op de uitspraak van het Hof van Justitie van de Europese Unie inzake Scarlet/Sabam. Bijgaand treft u tevens de beantwoording aan van de vragen van het lid Bontes over hetzelfde onderwerp. Tot slot kom ik de toezegging na die is gedaan aan het lid Schouw tijdens het Algemeen Overleg van 18 januari 2011 over Europese ontwikkelingen op het gebied van het civiele recht om een reactie te geven op het bericht dat de Europese Commissie aanstuurt op een websiteblokkade zonder rechter.<text:note text:id="ID-152922-d35e76" text:note-class="footnote"><text:note-citation text:label="2 ">2</text:note-citation><text:note-body><text:p text:style-name="ifm_p_font.normal_size.6.93pt_mt..5mm_indent.-0.1161in_mleft.0.1161in_ifm">
                        http://webwereld.nl/nieuws/109180/ec-stuurt-aan-op-websiteblokkade-zonder-rechter.html
                     </text:p></text:note-body></text:note> Deze brief bied ik aan mede namens de minister van Economische Zaken, Landbouw en Innovatie en de Staatssecretaris van Onderwijs, Cultuur en Wetenschap.</text:p>
      <text:h text:style-name="ifm_p_font.bold_mt.3.76mm_page.keep-with-next_ifm" text:outline-level="1">De uitspraak van de rechtbank Den Haag inzake BREIN/Ziggo en XS4ALL</text:h>
      <text:p text:style-name="ifm_p_mt.3.76mm_ifm">Op 11 januari 2012 heeft de Rechtbank Den Haag op vordering van Stichting BREIN internetproviders Ziggo en XS4ALL bevolen om de website The Pirate Bay voor abonnees van de genoemde providers ontoegankelijk te maken, door de blokkering van een aantal domeinnamen en IP-adressen.<text:note text:id="ID-152922-d35e93" text:note-class="footnote"><text:note-citation text:label="3 ">3</text:note-citation><text:note-body><text:p text:style-name="ifm_p_font.normal_size.6.93pt_mt..5mm_indent.-0.1161in_mleft.0.1161in_ifm"> Rechtbank Den Haag 11 januari 2012, LJN BV0549.</text:p></text:note-body></text:note> Stichting BREIN vorderde in deze zaak op basis van artikel 26d van de Auteurswet en artikel 15e van de Wet op de naburige rechten, kort samengevat, de blokkade van de website The Pirate Bay door middel van blokkering van IP-adressen en domeinnamen door internetproviders Ziggo en XS4ALL. De rechtbank overweegt dat op basis van deze al bestaande wetsartikelen de website kan worden geblokkeerd (r.o. 4.14–4.19). Deze uitspraak is gedaan in een bodemprocedure in vervolg op een uitspraak door de voorzieningenrechter in diezelfde rechtbank van 19 juli 2010, waarbij soortgelijke voorzieningen werden geweigerd.<text:note text:id="ID-152922-d35e101" text:note-class="footnote"><text:note-citation text:label="4 ">4</text:note-citation><text:note-body><text:p text:style-name="ifm_p_font.normal_size.6.93pt_mt..5mm_indent.-0.1161in_mleft.0.1161in_ifm"> Voorzieningenrechter Rechtbank Den Haag 19 juli 2010, LJN BN1445.</text:p></text:note-body></text:note> Inmiddels heb ik begrepen dat tegen deze uitspraak hoger beroep is ingesteld. Tegen het vonnis in kort geding is overigens eveneens hoger beroep ingesteld (r.o. 2.23). Gelet hierop onthoud ik mij van commentaar op de uitspraak.</text:p>
      <text:h text:style-name="ifm_p_font.bold_mt.3.76mm_page.keep-with-next_ifm" text:outline-level="1">De uitspraak Scarlet/Sabam</text:h>
      <text:p text:style-name="ifm_p_mt.3.76mm_ifm">Bij de regeling van werkzaamheden vroeg het lid Peters om een reactie op de uitspraak in het licht van de uitspraak van het Hof van Justitie van de Europese Unie van 24 november 2011 inzake Scarlet/Sabam (C-70/10).</text:p>
      <text:p text:style-name="ifm_p_mt.3.76mm_ifm">Ik heb u aangegeven dat de zaak nog onder de rechter is, zodat ik geen inhoudelijk commentaar kan geven. Wel maak ik u erop attent dat de rechtbank in het vonnis ingaat op de uitspraak van het Hof van Justitie. In rechtsoverweging 4.50 overweegt de rechtbank onder meer: <text:span text:style-name="ifm_span_font.italic_ifm">«De beslissing van de rechtbank in de onderhavige procedure is naar het oordeel van de rechtbank, in overeenstemming met de overwegingen van het Hof van Justitie in het arrest Scarlet-Sabam, tot stand gekomen na een afweging van de betrokken grondrechten om een juist evenwicht te verzekeren tussen enerzijds het intellectuele eigendomsrecht van de rechthebbenden en anderzijds de vrijheid om informatie te ontvangen of te verstrekken van de abonnees, en de vrijheid van ondernemerschap van Ziggo en XS4ALL.» </text:span>Overigens verwijs ik graag naar mijn brief van 29 november 2011, waarin Uw Kamer is geïnformeerd over de genoemde uitspraak van het Hof van Justitie en de gevolgen voor de beleidsvoornemens in de speerpuntenbrief 20©20.<text:note text:id="ID-152922-d35e120" text:note-class="footnote"><text:note-citation text:label="5 ">5</text:note-citation><text:note-body><text:p text:style-name="ifm_p_font.normal_size.6.93pt_mt..5mm_indent.-0.1161in_mleft.0.1161in_ifm"> Kamerstukken 2011–12, 29 838, nr. 31.</text:p></text:note-body></text:note>
               </text:p>
      <text:h text:style-name="ifm_p_font.bold_mt.3.76mm_page.keep-with-next_ifm" text:outline-level="1">De motie Verhoeven</text:h>
      <text:p text:style-name="ifm_p_mt.3.76mm_ifm">De motie roept de regering op om af te zien van de handhavingsoptie om websites te blokkeren. De heer Verhoeven vraagt om een reactie in het licht van de uitspraak van de rechtbank Den Haag. De rechtbank oordeelt dat op basis van bestaande wetgeving, namelijk artikel 26d Auteurswet en artikel 15e van de Wet op de naburige rechten, de betreffende website kan worden geblokkeerd. De genoemde wetsartikelen zijn ingevoerd ter uitvoering van artikel 11 van de Richtlijn nr. 2004/48/EG van het Europees Parlement en de Raad van 29 april 2004 betreffende de handhaving van intellectuele-eigendomsrechten (PbEG L 195). Zoals aangegeven, onthoud ik mij van commentaar. Ik beraad mij nog op een reactie op de motie Verhoeven.</text:p>
      <text:h text:style-name="ifm_p_font.bold_mt.3.76mm_page.keep-with-next_ifm" text:outline-level="1">
                     Het bericht dat de Europese Commissie aanstuurt op een websiteblokkade zonder tussenkomst van de rechter.
                  </text:h>
      <text:p text:style-name="ifm_p_mt.3.76mm_ifm">Tijdens het Algemeen Overleg van 18 januari jl. vroeg het lid Schouw van uw Kamer om een reactie op het bericht dat de Europese Commissie aanstuurt op een websiteblokkade zonder tussenkomst van de rechter.<text:span text:style-name="ifm_span_font.superscript_ifm"><text:note-ref text:note-class="footnote" text:reference-format="text" text:ref-name="ID-152922-d35e76">2</text:note-ref></text:span> Het bericht verwijst naar een mededeling van de Europese Commissie genaamd «A coherent framework for building trust in the Digital Single Market for e-commerce and online services».<text:note text:id="ID-152922-d35e148" text:note-class="footnote"><text:note-citation text:label="7 ">7</text:note-citation><text:note-body><text:p text:style-name="ifm_p_font.normal_size.6.93pt_mt..5mm_indent.-0.1161in_mleft.0.1161in_ifm">COM(2011) 942.</text:p></text:note-body></text:note>
                  </text:p>
      <text:p text:style-name="ifm_p_mt.3.76mm_ifm">Daarin kondigt de Europese Commissie aan om onderzoek te doen naar efficiënte methodes om onrechtmatige informatie door tussenpersonen weg te laten halen. Dit moet dan wel binnen de kaders van rechtszekerheid, proportionaliteit en de fundamentele rechten passen. Uit een bijbehorend werkdocument blijkt dat «notice and action» ook het blokkeren van websites omvat. Onduidelijk is welke waarborgen hierbij worden ingebouwd. Ook is nog niet bekend in welke vorm een «notice and action» wordt ingevoerd. De Europese Commissie wil door middel van een impact assessment in 2012 een aantal opties verkennen.<text:note text:id="ID-152922-d35e159" text:note-class="footnote"><text:note-citation text:label="8 ">8</text:note-citation><text:note-body><text:p text:style-name="ifm_p_font.normal_size.6.93pt_mt..5mm_indent.-0.1161in_mleft.0.1161in_ifm">«Commission staff working paper Online services, including e-commerce, in the Single Market» COM (2011) 1641 p. 46–47.</text:p></text:note-body></text:note> Ik zal de ontwikkelingen op dit gebied nauwlettend volgen en zal, in samenspraak met de minister van Economische Zaken, Landbouw en Innovatie, met een reactie op «a coherent framework for building trust in the Digital Single Market for e-commerce and online services» komen. </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838, nr. 49<text:tab/><text:page-number text:select-page="current"/></text:p>
      </style:footer>
    </style:master-page>
    <style:master-page style:name="Landscape" style:page-layout-name="landscape-margin-text">
      <style:footer>
        <text:p text:style-name="footer">Tweede Kamer, vergaderjaar 2011-2012, 29 83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Auteursrechtbeleid; Brief regering; Reactie op verzoek Verhoeven over het blokkeren van websites en de uitspraak van de rechtbank Den Haag in de zaak BREIN / Ziggo en XS4ALL</dc:title>
    <meta:user-defined meta:name="OVERHEIDop.ParlID/DC.identifier">kst-29838-49</meta:user-defined>
    <meta:user-defined meta:name="OVERHEIDop.ondernummer">49</meta:user-defined>
    <meta:user-defined meta:name="DCTERMS.W3CDTF/DCTERMS.available">2012-02-10</meta:user-defined>
    <meta:user-defined meta:name="OVERHEIDop.KamerstukTypen/DC.type">Brief</meta:user-defined>
    <meta:user-defined meta:name="OVERHEIDop.dossiernummer">29838</meta:user-defined>
    <meta:user-defined meta:name="OVERHEIDop.documenttitel">Reactie op verzoek Verhoeven over het blokkeren van websites en de uitspraak van de rechtbank Den Haag in de zaak BREIN / Ziggo en XS4ALL</meta:user-defined>
    <meta:user-defined meta:name="OVERHEIDop.Parlementair/DC.type">Kamerstuk</meta:user-defined>
    <meta:user-defined meta:name="OVERHEIDop.indiener">F. Teeven</meta:user-defined>
    <meta:user-defined meta:name="OVERHEIDop.vergaderjaar">2011-2012</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Reactie op verzoek Verhoeven over het blokkeren van websites en de uitspraak van de rechtbank Den Haag in de zaak BREIN / Ziggo en XS4ALL</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