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38
               </text:p>
          </table:table-cell>
          <table:table-cell office:value-type="string" table:number-columns-spanned="2" table:style-name="parlementair.kopcel3">
            <text:p text:style-name="headtable.dossiertitel"> Auteursrechtbeleid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MOTIE VAN DE LEDEN PETERS EN GESTHUIZEN 
            </text:p>
            <text:p text:style-name="headtable.datum">Voorgesteld 20 december 2011
               
            </text:p>
          </table:table-cell>
          <table:covered-table-cell/>
        </table:table-row>
      </table:table>
      <text:p text:style-name="algemeen">De Kamer,</text:p>
      <text:p text:style-name="algemeen">gehoord de beraadslaging,</text:p>
      <text:p text:style-name="algemeen">constaterende, dat zowel consumenten, vertegenwoordigd door de Consumentenbond, als de makers, vertegenwoordigd door FNV Kiem
                  en de Nederlandse Toonkunstenaarsbond, pleiten voor het behoud van het thuiskopiestelsel, door verlaging van de tarieven en
                  verbreding van de grondslag;
               </text:p>
      <text:p text:style-name="algemeen">verzoekt de regering te onderzoeken hoe de grondslag van de thuiskopieheffing kan worden verbreed en de Kamer daarover te
                  berichten;
               </text:p>
      <text:p text:style-name="algemeen">verzoekt de regering tevens tot die tijd geen onomkeerbare stappen te nemen en in ieder geval Europeesrechteliijke initiatieven
                  met betrekking tot de thuiskopieregeling af te wachten,
               </text:p>
      <text:p text:style-name="algemeen">en gaat over tot de orde van de dag.</text:p>
      <text:p text:style-name="alineagroep">Peters</text:p>
      <text:p text:style-name="alineagroep.end">Gesthuiz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838,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