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38
               </text:p>
          </table:table-cell>
          <table:table-cell office:value-type="string" table:number-columns-spanned="2" table:style-name="parlementair.kopcel3">
            <text:p text:style-name="headtable.dossiertitel"> Auteursrech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HET LID PETERS C.S.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wenselijk is om niet-commercieel of privégebruik van auteursrechtelijk beschermd materiaal anders te
                  behandelen dan commercieel gebruik;
               </text:p>
      <text:p text:style-name="algemeen">constaterende, dat het huidige wettelijk en Europeesrechtelijk regime een gedifferentieerde handhaving van het auteursrecht
                  toelaat, maar dat beheersorganisaties als BUMA/Stemra hoge tarieven vorderen van «not-for-profit»-organisaties als carnavalsverenigingen,
                  kantines, zorginstellingen, bejaardentehuizen, enzovoorts;
               </text:p>
      <text:p text:style-name="algemeen">verzoekt de regering in Europees verband te pleiten voor een fair-use-uitzondering op het vragen van een vergoeding bij hernieuwde
                  openbaarmaking door «not-for-profit»-organisaties;
               </text:p>
      <text:p text:style-name="algemeen">verzoekt de regering voorts in afwachting van de uitkomst van Europese wetgevingsonderhandelingen van beheersorganisaties
                  te vragen een lichter «fair use» tarief voor niet-commercieel of privégebruik te hanteren, passend bij het «not for profit»-karakter
                  van organisaties,
               </text:p>
      <text:p text:style-name="algemeen">en gaat over tot de orde van de dag.</text:p>
      <text:p text:style-name="alineagroep">Peters</text:p>
      <text:p text:style-name="alineagroep">Braakhuis</text:p>
      <text:p text:style-name="alineagroep.end">Van Toorenbur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38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