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PETERS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heersorganisaties als BUMA/Stemra tot taak hebben, vergoeding voor gebruik van auteursrechtelijk beschermd
                  materiaal te innen ten behoeve van makers;
               </text:p>
      <text:p text:style-name="algemeen">overwegende, dat exploitanten van muziek naast makers deel uitmaken van het bestuur van BUMA/Stemra;</text:p>
      <text:p text:style-name="algemeen">overwegende, dat belangen van exploitanten kunnen conflicteren met de belangen van makers;</text:p>
      <text:p text:style-name="algemeen">verzoekt de regering via huidige en toekomstige bevoegdheden te bewerkstelligen dat besturen en raden van toezicht van beheersorganisaties
                  zijn samengesteld uit makers en onafhankelijke experts,
               </text:p>
      <text:p text:style-name="algemeen">en gaat over tot de orde van de dag.</text:p>
      <text:p text:style-name="algemeen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