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HET LID VERHOEVEN 
            </text:p>
            <text:p text:style-name="headtable.datum">Voorgesteld 20 december 2011
               
            </text:p>
          </table:table-cell>
          <table:covered-table-cell/>
        </table:table-row>
      </table:table>
      <text:p text:style-name="algemeen">De Kamer,</text:p>
      <text:p text:style-name="algemeen">gehoord de beraadslaging,</text:p>
      <text:p text:style-name="algemeen">overwegende, dat de staatssecretaris in zijn speerpuntenbrief aankondigt dat hij rechthebbenden de mogelijkheid wil geven
                  om bij de rechter te vorderen dat een specifieke website of dienst waarvan is bewezen dat deze inbreuken faciliteert door
                  de access provider, wordt geblokkeerd;
               </text:p>
      <text:p text:style-name="alineagroep.end">overwegende, dat deze maatregel:</text:p>
      <text:list text:style-name="list-style-1">
        <text:list-item>
          <text:p text:style-name="list.start">de vrijheid van meningsuiting disproportioneel inperkt;
                        </text:p>
        </text:list-item>
        <text:list-item>
          <text:p text:style-name="list.cont">de privacy van de internetgebruiker aantast;
                        </text:p>
        </text:list-item>
        <text:list-item>
          <text:p text:style-name="list.cont">de innovatie beperkt;
                        </text:p>
        </text:list-item>
        <text:list-item>
          <text:p text:style-name="list.end">de isp's tot politieagent maakt;
                        </text:p>
        </text:list-item>
      </text:list>
      <text:p text:style-name="algemeen">overwegende, dat het beëindigen van de publicatie van onrechtmatige informatie via een notice-and-takedownbeleid hier volledig
                  los van staat;
               </text:p>
      <text:p text:style-name="algemeen">spreekt uit dat de handhaving van het auteursrecht via het blokkeren van de toegang tot websites via access providers onwenselijk
                  is omdat dit in strijd is met het grondrecht op vrijheid van meningsuiting, het grondrecht op privacy en de wens van Nederland
                  om innovatie online te stimuleren;
               </text:p>
      <text:p text:style-name="algemeen">verzoekt de regering deze handhavingsoptie niet mee te nemen in toekomstige wetsvoorstellen rondom auteursrechten,</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