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838
               </text:p>
          </table:table-cell>
          <table:table-cell office:value-type="string" table:number-columns-spanned="2" table:style-name="parlementair.kopcel3">
            <text:p text:style-name="headtable.dossiertitel"> Auteursrech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4
                  </text:p>
          </table:table-cell>
          <table:table-cell office:value-type="string" table:number-columns-spanned="2" table:style-name="parlementair.kopcel_last">
            <text:p text:style-name="headtable.stuktitel"> MOTIE VAN HET LID BONTES 
            </text:p>
            <text:p text:style-name="headtable.datum">Voorgesteld 20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Buma een wettelijk monopolie heeft op het innen van muziekgelden;</text:p>
      <text:p text:style-name="algemeen">constaterende, dat hiervoor ministeriële toestemming is gegeven;</text:p>
      <text:p text:style-name="algemeen">overwegende, dat Buma ernstig tekortschiet in haar taken;</text:p>
      <text:p text:style-name="algemeen">verzoekt de regering de licentie in te trekken en een andere organisatie aan te wijzen voor het innen van de muziekgelden,</text:p>
      <text:p text:style-name="algemeen">en gaat over tot de orde van de dag.</text:p>
      <text:p text:style-name="algemeen">Bonte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838, Nr. 3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