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1 april 2011</text:p>
      <text:p text:style-name="algemeen">Hierbij bied ik u mede namens de Minister van Economische Zaken, Landbouw en Innovatie en de Staatssecretaris van Onderwijs,
                  Cultuur en Wetenschap de speerpuntenbrief Auteursrecht 20©20 aan. Met deze brief wil ik de Kamer laten weten hoe ik aankijk
                  tegen ontwikkelingen in het auteursrecht en de naburige rechten en het rapport van de parlementaire werkgroep auteursrecht.<text:note text:id="ID-108326-d28e165" text:note-class="footnote"><text:note-citation text:label="1">1</text:note-citation><text:note-body><text:p> Tweede Kamer, vergaderjaar 2008–2009, 29 838, nr. 19 herdruk.
               </text:p></text:note-body></text:note> Ook wil ik u in kennis stellen van de belangrijkste initiatieven die ik deze kabinetsperiode wil nemen ten aanzien van het
                  auteursrechtbeleid en de wetgeving. Op verzoek van de Vaste Commissie voor Veiligheid en Justitie vindt u in de bijlage van
                  deze brief een actualisatie van de voor het algemeen overleg over auteursrechten relevante stukken.
               </text:p>
      <text:p text:style-name="algemeen">Ik maak van de gelegenheid gebruik om u het onderzoeksrapport «Wat speelt er?» en het onderzoek «De Wisselwerking tussen Auteursrecht
                  en Mededinging» aan te bieden.<text:note text:id="n50" text:note-class="footnote"><text:note-citation text:label="2">2</text:note-citation><text:note-body><text:p>Ter inzage gelegd bij het Centraal Informatiepunt Tweede Kamer.</text:p></text:note-body></text:note> Het eerste onderzoek was aangekondigd in de reactie van het vorige kabinet op het rapport van de parlementaire werkgroep
                  auteursrecht en heeft in kaart gebracht hoe creatieve makers denken over het auteursrecht in de digitale omgeving. Met het
                  tweede onderzoek wordt gevolg gegeven aan de toezegging van het vorige kabinet in de beleidsbrief auteursrecht van 20 december
                  2007<text:note text:id="ID-108326-d28e180" text:note-class="footnote"><text:note-citation text:label="3">3</text:note-citation><text:note-body><text:p> Tweede Kamer, vergaderjaar 2007–2008, 31 200 VI, nr. 98.
               </text:p></text:note-body></text:note> om de wisselwerking tussen het mededingingsrecht en het auteursrecht nader te onderzoeken. Het is belangrijk dat dit gecompliceerde
                  vraagstuk nu ook vanuit economische optiek is bezien.
               </text:p>
      <text:p text:style-name="tussenkop"><text:span text:style-name="tussenkop_vet">
                     Samenvatting
                     </text:span></text:p>
      <text:p text:style-name="algemeen">Paragraaf 1 beschrijft de veranderende omgeving van het auteursrecht en de naburige rechten<text:note text:id="ID-108326-d28e202" text:note-class="footnote"><text:note-citation text:label="4">4</text:note-citation><text:note-body><text:p> Waar in het vervolg wordt gesproken over het auteursrecht, wordt mede het naburig recht bedoeld.</text:p></text:note-body></text:note>. In paragraaf 2 wordt ingegaan op de uitgangspunten die dit kabinet in het auteursrechtbeleid wil hanteren. Paragraaf 3 bevat
                  een reactie op  het onderzoek «Wat speelt er» (hierna: onderzoek makers).
               </text:p>
      <text:p text:style-name="algemeen">Paragraaf 4 geeft een overzicht van de vier speerpunten waar ik me in deze kabinetsperiode op wil richten. Deels borduren
                  zij voort op projecten die al in gang zijn gezet. De speerpunten zijn:
               </text:p>
      <text:list text:style-name="list-style-1">
        <text:list-item text:start-value="1">
          <text:p text:style-name="list.start">Het vergroten van het vertrouwen in het auteursrecht en de auteursrechtorganisaties. In dat verband wil ik het wetsvoorstel
                        toezicht, dat thans in de Kamer aanhangig is, overnemen.
                     </text:p>
        </text:list-item>
        <text:list-item text:start-value="2">
          <text:p text:style-name="list.cont">Het versterken van de contractuele positie van auteurs en uitvoerende kunstenaars ten opzichte van exploitanten door middel
                        van een wetsvoorstel auteurscontractenrecht.
                     </text:p>
        </text:list-item>
        <text:list-item text:start-value="3">
          <text:p text:style-name="list.cont">Het bevorderen en beschermen van nieuwe bedrijfsmodellen op internet door een wetsvoorstel ter bestrijding van inbreukfaciliterende
                        websites en een herbezinning op de thuiskopie-exceptie. Daartoe wordt het downloaden uit evident illegale bron onrechtmatig
                        verklaard in combinatie met een afgewogen handhavingskader waarin een balans wordt gevonden tussen de bescherming van rechthebbenden
                        en het belang van een open internet.
                     </text:p>
        </text:list-item>
        <text:list-item text:start-value="4">
          <text:p text:style-name="list.end">Het steunen van de Europese plannen om digitaliseringsprojecten en het behoud van cultureel erfgoed te faciliteren en om de
                        territoriale beperkingen van auteursrechtlicenties terug te dringen. Daarnaast wil ik inzetten op een fair-use exceptie in
                        de richtlijn auteursrecht.
                     </text:p>
        </text:list-item>
      </text:list>
      <text:p text:style-name="algemeen">Deze speerpunten kunnen onafhankelijk van elkaar in gang worden gezet.</text:p>
      <text:p text:style-name="algemeen">In paragraaf 5 wordt ten slotte aandacht besteed aan de verdere procedure.</text:p>
      <text:h text:outline-level="2" text:style-name="divisiekop1">1. De veranderende omgeving van het auteursrecht
               </text:h>
      <text:p text:style-name="algemeen">De manier waarop we kunst en cultuur bekijken, beluisteren en beleven is de laatste jaren in snel tempo veranderd. De digitale
                  wereld biedt groeiende mogelijkheden om muziek- film- en tekstbestanden zonder kwaliteitsverlies in grote hoeveelheden te
                  kopiëren en openbaar te maken. Streaming techniek  maakt het afspelen van muziek en beeld via internet eenvoudig; e-readers
                  zorgen ervoor dat grote hoeveelheden boeken en tijdschriften eenvoudig kunnen worden opgeslagen en op een gebruiksvriendelijke
                  manier kunnen worden gelezen; de groei van de bandbreedte van netwerken maakt het mogelijk om grotere bestanden zoals films
                  op een snelle manier te distribueren naar de huiskamer; waar dat vroeger was voorbehouden aan professionele partijen, kunnen
                  consumenten nu muziek en beeld eenvoudig bewerken en op internet openbaar maken.
               </text:p>
      <text:p text:style-name="algemeen">Deze regering streeft ernaar om die mogelijkheden te behouden. Het auteursrecht moet een stimulans zijn voor creativiteit
                  en innovatie en geen obstakel. Het auteursrecht moet bijvoorbeeld nieuwe creatieve toepassingen van oude werken stimuleren
                  en een oplossing bieden voor de zogenaamde verweesde werken. Tegelijkertijd moeten rechthebbenden ook in een digitale omgeving
                  in staat zijn om zich te beschermen tegen inbreuk op hun creatieve prestaties.
               </text:p>
      <text:h text:outline-level="2" text:style-name="divisiekop1">2. Uitgangspunten van het auteursrechtbeleid
               </text:h>
      <text:p text:style-name="algemeen">Het auteursrecht is als onderdeel van het privaatrecht gericht op het scheppen van een ordening in de verhoudingen tussen
                  private partijen. Het auteursrecht biedt bescherming aan creatieve prestaties in uiteenlopende sectoren (o.a. filmwerken,
                  muziek, boeken, games, industriële vormgeving, architectuur en design).
               </text:p>
      <text:p text:style-name="algemeen">Het auteursrecht is van groot belang voor de Nederlandse economie. Uit een onderzoek uit 2008 blijkt dat de toegevoegde waarde
                  van de auteursrechtelijk relevante sectoren in 2005 ruim 30 miljard euro bedroeg (5,8% van het Bruto Binnenlands Product)
                  en circa 8,8% van de werkgelegenheid in Nederland vertegenwoordigde.<text:note text:id="ID-108326-d28e278" text:note-class="footnote"><text:note-citation text:label="5">5</text:note-citation><text:note-body><text:p> De economische omvang van het auteursrecht in Nederland – een studie op basis van de WIPO-guide, SEO economische onderzoek
                  in opdracht van het Ministerie van Economische Zaken, 3 december 2008.
               </text:p></text:note-body></text:note> Het auteursrecht waar ik naar streef, moet de juiste kaders en instrumenten bieden om de economische waarde van het auteursrecht,
                  ook in de digitale wereld, te verzilveren en zo mogelijk te vergroten. Dit betekent dat creatieve bedrijven geld moeten kunnen
                  verdienen met auteursrechtelijk beschermde werken, dat individuele auteurs en uitvoerende kunstenaars daarvan meeprofiteren
                  en dat consumenten toegang hebben tot een breed en gevarieerd legaal aanbod van kunst en cultuur.
               </text:p>
      <text:p text:style-name="algemeen">Vermeden moet worden dat onrechtmatig gebruik van auteursrechtelijk beschermd materiaal een geaccepteerd verschijnsel wordt.
                  Ik realiseer mij dat het internet inherente beperkingen stelt aan hetgeen met handhaving kan worden bereikt en dat de partijen
                  die op internet auteursrechtinbreuken faciliteren vaak met inventieve technologische middelen de handhaving trachten te ontwijken.
                  Dit mag echter geen reden zijn om af te wijken van het uitgangspunt dat rechthebbenden ook in de digitale omgeving in staat
                  moeten worden gesteld om te beslissen wat zij met de door hen gecreëerde werken doen. Om de markt voor legale modellen goed
                  te laten functioneren, moet rechtmatig gebruik de norm worden.
               </text:p>
      <text:p text:style-name="algemeen">Tussen de bescherming van rechthebbenden tegen inbreuken op hun werk en het belang van een open internet wordt een rechtvaardige
                  balans gezocht. Dit betekent dat het kabinet niet kiest voor strafrechtelijke of bestuursrechtelijke sancties tegen individuele
                  downloaders, zoals de zogenaamde «three-strikes-wetgeving» die in Frankrijk en het Verenigd Koninkrijk is ingevoerd, maar
                  voor een civielrechtelijk handhavingsinstrumentarium waarmee rechthebbenden zich kunnen richten op websites en diensten die
                  auteursrechtinbreuken faciliteren.
               </text:p>
      <text:p text:style-name="algemeen">Het beleid en de wetgeving zullen worden afgestemd op technologische ontwikkelingen. Het uitgangspunt dat de regelgeving zoveel
                  mogelijk technologieneutraal moet worden vormgegeven zet ik graag voort. Daar waar technologische ontwikkelingen bestaande
                  regelingen onder druk zetten, zoals bij de thuiskopieheffingen, is een herbezinning op zijn plaats.
               </text:p>
      <text:p text:style-name="algemeen">Het auteursrecht is voor een belangrijk deel vastgelegd in internationale verdragen en EU-regelgeving. Die verdragen en Europese
                  regels zijn noodzakelijk, omdat het auteursrecht functioneert in een grensoverschrijdende markt. Europese of internationale
                  regels kunnen oplossingen bieden waar dat op nationaal niveau niet kan, zoals bij de problematiek van de verweesde werken
                  en de online licenties voor muziek. Ik streef ernaar om in een zo vroeg mogelijk stadium invloed uit te oefenen op de Brusselse
                  besluitvorming en de samenwerking te zoeken met gelijkgestemde lidstaten. Kortgeleden heb ik met het kabinet van commissaris
                  Barnier gesproken over de binnenkort te verschijnen intellectuele eigendom strategie van de Europese Commissie.  De Europese
                  Commissie hecht in het kader van de ontwikkeling van een digitale interne markt veel waarde aan intellectuele eigendom en
                  in het bijzonder het auteursrecht. De intellectuele eigendom strategie zal op het terrein van het auteursrecht voorstellen
                  bevatten voor grensoverschrijdende licenties op internet, transparantie van collectief beheer, verweesde werken en handhaving
                  op internet. Deze voornemens sluiten aan bij de speerpunten van mijn beleid.
               </text:p>
      <text:h text:outline-level="2" text:style-name="divisiekop1">3. Onderzoek makers
               </text:h>
      <text:p text:style-name="algemeen">In de reactie van het vorige kabinet op het rapport van de parlementaire werkgroep auteursrechten van 30 oktober 2009 werd
                  aangekondigd dat er een onderzoek uitgevoerd zou worden onder individuele makers en uitvoerende kunstenaars om beter zicht
                  te krijgen op hun positie en belangen. Dit onderzoek «Wat er speelt – de positie van makers en uitvoerende kunstenaars in
                  de digitale omgeving» is uitgevoerd door SEO Economisch Onderzoek, in samenwerking met Universiteit Antwerpen en eLaw@Leiden
                  van de Universiteit Leiden.
               </text:p>
      <text:p text:style-name="algemeen">Ik heb met waardering kennis genomen van de gedegen wijze waarop SEO dit onderzoek heeft uitgevoerd. Het is een interessant
                  en omvangrijk onderzoek geworden waar een groot aantal makers door middel van het invullen van een online enquête aan heeft
                  meegewerkt. De makers is onder meer gevraagd naar hun kijk op digitale distributie en exploitatie van hun werk, hun positie
                  bij het afsluiten van exploitatiecontracten, de gevolgen van <text:span text:style-name="cur">filesharing </text:span>en <text:span text:style-name="cur">remixing</text:span> voor hun werkzaamheden en het belang van collectief beheer van hun rechten. De uitvoerige en gedetailleerde resultaten leveren
                  nuttige informatie op voor de verdere vormgeving van het auteursrechtbeleid en het verbeteren van het functioneren van het
                  collectief beheer. Ik wil de komende tijd in gesprek gaan met de betrokken partijen over de uitkomsten van het onderzoek en
                  bespreken of het onderzoek aanknopingspunten biedt voor verbetering van de auteursrechtpraktijk.
               </text:p>
      <text:p text:style-name="algemeen">Een aantal punten breng ik graag nu al onder de aandacht. Uit het onderzoek blijkt dat de ideeën van makers in veel opzichten
                  ondersteuning bieden aan het beleid zoals verwoord in deze brief. Makers staan in het algemeen positief tegenover het voorontwerp
                  auteurscontractenrecht. Ruim de helft van alle respondenten beschouwt zijn onderhandelingspositie ten opzichte van opdrachtgevers
                  en exploitanten als zwak. Makers verwelkomen met name de mogelijkheid van collectieve onderhandelingen over een minimumvergoeding,
                  de mogelijkheid om een licentie of rechtenoverdracht terug te draaien als een exploitant zich onvoldoende inspant (non-usus
                  beginsel) en een recht op vergoeding bij onverwacht hoge opbrengsten (bestsellerregeling). Opvallend is dat makers traditioneler
                  zijn ingesteld dan soms wordt gedacht waar het gaat om hun positie in het digitale tijdperk. Makers, met name oudere makers
                  die vaak meer financiële verplichtingen hebben dan jongere makers, staan terughoudend tegenover de digitale exploitatie van
                  hun werk, <text:span text:style-name="cur">filesharing</text:span> en het gebruik van sociale media. Jongere makers zien meer kansen in digitale distributie en <text:span text:style-name="cur">filesharing</text:span> dan oudere makers. Bijna 60% van de respondenten vindt dat er harder moet worden opgetreden tegen websites die <text:span text:style-name="cur">filesharing</text:span> mogelijk maken.
               </text:p>
      <text:p text:style-name="algemeen">Met betrekking tot het collectief beheer is van belang dat een grote meerderheid van de makers het eens is met de stelling
                  dat een collectieve beheersorganisatie regelt wat de maker individueel niet kan. De service die een cbo levert wordt goed
                  beoordeeld door meer dan 60% van de respondenten. De respondenten die Buma/Stemra als meest relevante cbo noemden, zijn het
                  meest kritisch in de beantwoording van vragen over onder meer de serviceverlening en transparantie. Mede in het licht van
                  de recente berichtgeving over de repartitie van gelden binnen Buma en de in dat verband gestelde vragen vanuit de Kamer<text:note text:id="ID-108326-d28e348" text:note-class="footnote"><text:note-citation text:label="6">6</text:note-citation><text:note-body><text:p> Vragen van de leden Taverne en Schaart (beiden VVD) over het bericht dat radiobazen betaald krijgen voor liedjes (ingezonden
                  31 januari 2011, nr. 2011Z01757).Vragen van het lid Braakhuis (GroenLinks) over Buma/Stemra (ingezonden 18 februari 2011, nr. 2011Z03505. Vragen van het lid Smeets (PvdA) over de componist die zijn eigen zak spekt dankzij Buma/Stemra (ingezonden 18 februari
                  2011, nr. 2011Z03507). 
               </text:p></text:note-body></text:note> zal ik hierover met VOICE en Buma in gesprek gaan. Zoals ik heb aangegeven in de antwoorden op de kamervragen van de leden
                  Taverne en Schaart<text:span text:style-name="superscript"><text:note-ref text:reference-format="text" text:ref-name="ID-108326-d28e348" text:note-class="footnote">6</text:note-ref></text:span>, heb ik het College van Toezicht auteursrecht gevraagd om aandacht te besteden aan de kwestie van de directeuren van radiostations
                  die zich bij Buma hebben opgegeven als componist, omdat de radiostations zich als werkgever niet kunnen aanmelden als lid van Buma.
               </text:p>
      <text:h text:outline-level="2" text:style-name="divisiekop1">4. Speerpunten van het beleid
               </text:h>
      <text:p text:style-name="algemeen">Ik wil mij in deze kabinetsperiode richten op vier speerpunten.</text:p>
      <text:p text:style-name="tussenkop"><text:span text:style-name="tussenkop_vet">
                     Speerpunt 1: het vergroten van het vertrouwen in het auteursrecht en de auteursrechtorganisaties door o.a. een sterker toezicht,
                     meer maatschappelijke verantwoording, grotere transparantie van geldstromen, een 1-loketbenadering (de zogenaamd one-stop-shop)
                     en een geschillencommissie.
                     </text:span></text:p>
      <text:p text:style-name="algemeen">Voor het vertrouwen in het auteursrecht moet het systeem voor de inning en verdeling van rechten duidelijk en transparant
                  zijn. De verbetering van het functioneren van collectieve beheersorganisaties (cbo’s) verdient voortdurende aandacht. Het
                  wetsvoorstel tot verbreding en versterking van het toezicht op collectieve beheersorganisaties zal daarom worden voortgezet.<text:note text:id="ID-108326-d28e393" text:note-class="footnote"><text:note-citation text:label="8">8</text:note-citation><text:note-body><text:p> Wijziging van de Wet van 6 maart 2003, houdende bepalingen met betrekking tot het toezicht op collectieve beheersorganisaties
                  voor auteurs- en naburige rechten, 29 838.
               </text:p></text:note-body></text:note>  De daarin opgenomen verplichtingen omtrent verslaglegging en transparantie geven uitdrukking aan de maatschappelijke verantwoordelijkheid
                  die ik van collectieve beheersorganisaties verwacht. Met het voorstel wordt de positie van het College van Toezicht collectieve
                  beheersorganisaties als overheidstoezichthouder verbeterd. Ook de voorgestelde laagdrempelige geschillencommissie voor tarieven
                  kan de legitimiteit van het collectief beheer van auteursrechten versterken.
               </text:p>
      <text:p text:style-name="algemeen">In het onderzoek Wisselwerking Auteursrecht en Mededingingsrecht is beschreven dat ook het mededingingsrecht grenzen stelt
                  aan de – vooral collectieve – uitoefening van het auteursrecht wanneer er sprake is van misbruik van machtspositie. Hiervan
                  kan bijvoorbeeld sprake zijn in geval van willekeurige licentieweigering (uitsluiting), ongerechtvaardigde differentiatie
                  tussen licentienemers (discriminatie) of in geval van excessief hoge royalties. De beoordeling of tarieven voor auteursrechtvergoedingen
                  excessief zijn, blijkt volgens de onderzoekers in de praktijk moeilijk te zijn en wordt door rechters en mededingingsautoriteiten
                  terughoudend en alleen achteraf uitgevoerd. Ik leid hieruit af dat het stelsel van preventief toezicht op tariefstijgingen
                  van collectieve beheersorganisaties (zoals voorgesteld in het wetsvoorstel toezicht) een nuttige aanvulling vormt. Hetzelfde
                  geldt voor de voorgestelde geschillencommissie voor tariefgeschillen, waarmee een structuur wordt geboden om de hoogte en
                  de toepassing van tarieven op een onafhankelijke manier te toetsen.
               </text:p>
      <text:p text:style-name="algemeen">Bijzondere aandacht zal ik besteden aan versterking van de samenwerking tussen organisaties en realisering van de 1-loketgedachte.
                  Richtinggevend is dat er één (digitaal) loket (one-stop-shop) is, waar de gebruiker van auteursrechtelijk beschermd materiaal
                  mee te maken heeft en waar hij opgave kan doen van bijvoorbeeld muziekgebruik en terecht kan met zijn klachten. Samenwerking
                  tussen cbo’s in de omroepsector zal ertoe moeten leiden dat ook de omroepen een one-stop-shop hebben als aanspreekpunt voor
                  onderhandelingen, betalingen en klachten. Het aantal organisaties dat zich achter het loket bevindt, zal kunnen verminderen
                  doordat het wetsvoorstel toezicht bepaalt dat de beheerskosten moeten worden genormeerd over de gehele keten tussen inning
                  en verdeling. Rechthebbenden zullen alleen een tussenliggende organisatie inschakelen wanneer dat ook efficiënt is. Indien
                  de rechthebbenden er medio 2012 niet in zijn geslaagd om de 1-loketbenadering zelf door te voeren, zal gebruik worden gemaakt
                  van de mogelijkheid in het wetsvoorstel toezicht om bij amvb nauwere samenwerking op te leggen. Ik realiseer me dat de voorstellen
                  voor collectief beheer die de Europese Commissie heeft aangekondigd (speerpunt 4) hier van invloed kunnen zijn. Ook in die
                  Europese discussie zal het belang van de gebruiker en de 1-loketgedachte voor mij een belangrijk aandachtspunt zijn.
               </text:p>
      <text:p text:style-name="algemeen">De initiatieven tot zelfregulering van de werkgroep verbetering incasso auteursrechtvergoedingen (werkgroep Pastors) en van
                  brancheorganisatie VOICE kunnen een aanvulling vormen op het wetsvoorstel toezicht. Inmiddels heeft de werkgroep een aantal
                  resultaten behaald. Deze hebben echter nog niet geleid tot de instelling van één loket waar gebruikers terecht kunnen voor
                  onderhandelingen, betalingen en klachten. Wel kunnen gebruikers voor opgave van muziekgebruik vanaf eind april 2011 gebruik
                  maken van een online portal (www.mijnlicentie.nl). Voorts hebben Buma, Sena en Videma voor een groot deel van het bedrijfsleven
                  een gezamenlijke basisregistratie opgezet. Ten aanzien van governance is er binnen VOICE een keurmerk ingevoerd, waarvoor
                  de audits in de tweede helft van 2011 plaatsvinden. Er wordt daarnaast gezamenlijk onderhandeld per cluster van gebruikersgroepen.
                  Ik vind het belangrijk dat zowel het bedrijfsleven als de auteursrechtorganisaties zich committeren aan een duurzame structuur
                  waarbinnen onderhandelingen, incassoprocedures en klachtoplossing kunnen plaatsvinden. De goede relatie tussen de collectieve
                  beheersorganisaties en het bedrijfsleven zoals die binnen de werkgroep is opgebouwd, kan zo worden bestendigd en geschillen
                  kunnen op een ordentelijke manier worden opgelost. Verdere verbeteringen in de samenwerking richting één loket, de registratie,
                  de gezamenlijke onderhandelingen en de voorlichting aan gebruikers zouden mogelijk moeten zijn. Ik zal binnenkort de stand
                  van zaken met de partijen in de werkgroep bespreken.
               </text:p>
      <text:p text:style-name="algemeen">In het onderzoek Wisselwerking Auteursrecht en Mededingingsrecht wordt gesuggereerd dat de mogelijk negatieve gevolgen van
                  de monopoliepositie van collectieve beheersorganisaties zouden kunnen worden tegengegaan door meerdere, met elkaar concurrerende
                  collectieve beheersorganisaties per sector toe te laten, waarbij zowel auteurs als betalingsplichtigen kunnen kiezen waar
                  ze hun diensten aanbieden en afnemen. Deze optie vind ik niet wenselijk, omdat daarmee wordt voorbijgegaan aan het belang
                  dat gebruikers hebben bij beperking van het aantal organisaties en de aanwezigheid van één loket voor betaling, klachtafhandeling
                  en onderhandeling. Juist tegen de thans aanwezige diversiteit bestaat weerstand.
               </text:p>
      <text:p text:style-name="algemeen">Omdat het collectief beheer van auteurs- en naburige rechten in toenemende mate grensoverschrijdend plaatsvindt, zal Nederland
                  in EU-verband blijven inzetten op een geharmoniseerd stelsel van toezicht en transparantie voor collectieve beheersorganisaties.
                  Nederlandse rechthebbenden en gebruikers moeten ervan op aan kunnen dat buitenlandse beheersorganisaties aan een structuur
                  van toezicht en regelgeving voldoen die evenveel bescherming biedt als het Nederlandse stelsel. De Europese Commissie heeft
                  op dat punt een richtlijnvoorstel aangekondigd dat naar verwachting rond de zomer zal verschijnen. Op het resultaat van de
                  onderhandelingen over die Europese voorstellen kan de herijking van het Nederlandse auteursrechtbeleid echter niet wachten.
               </text:p>
      <text:p text:style-name="tussenkop"><text:span text:style-name="tussenkop_vet">
                     Speerpunt 2: Het versterken van de contractuele positie van auteurs en artiesten ten opzichte van exploitanten door middel
                     van een wetsvoorstel auteurscontractenrecht.
                     </text:span></text:p>
      <text:p text:style-name="algemeen">Individuele makers en artiesten bevinden zich vaak in een zwakke positie ten opzichte van de exploitanten van hun werk. Uit
                  het WODC-onderzoek makers en uitvoerenden (zie paragraaf 4) blijkt dat ruim de helft van de ondervraagden zijn onderhandelingspositie
                  ten opzichte van opdrachtgevers en exploitanten als zwak beschouwt. Bij acteurs en vertalers is dat zelfs voor twee derde
                  van de ondervraagden het geval. Daarnaast geeft 65% tot 75% van de ondervraagde acteurs, scenaristen en regisseurs aan dat
                  zij wel eens meer rechten hebben overgedragen in een exploitatiecontract dan zij eigenlijk zouden willen. Over het geheel
                  genomen is dat voor 50% van de makers en uitvoerenden het geval.
               </text:p>
      <text:p text:style-name="algemeen">Een wettelijke regeling voor het auteurscontractenrecht zorgt voor een versterking van de positie van de individuele makers
                  en uitvoerenden en kan hun de instrumenten geven om hun belangen zelf te beschermen en de verdiencapaciteit van hun werken
                  te vergroten. Daarnaast kan het vertrouwen in het auteursrecht (speerpunt 1) toenemen als consumenten ervan op aan kunnen
                  dat een redelijk deel van de inkomsten van producten als boeken, films en muziekalbums ten goede komt aan de auteurs en uitvoerenden.
                  Met een wettelijke regeling voor het auteurscontractenrecht vindt Nederland aansluiting bij de wetgeving van landen als Duitsland,
                  Frankrijk en België.
               </text:p>
      <text:p text:style-name="algemeen">De technologische veranderingen en de opkomst van internet zorgen voor nieuwe economische verhoudingen in de markt voor creatieve
                  producten. Auteurs en uitvoerenden hebben meer mogelijkheden om hun werk op innovatieve manieren onder de aandacht te brengen
                  en de band met fans te verstevigen. Nieuwe, innovatieve exploitanten veroveren delen van de markt. De positie van bestaande
                  exploitanten komt onder druk te staan als zij onvoldoende inspelen op de veranderingen. Het auteurscontractenrecht kan een
                  rol spelen bij het stimuleren van nieuwe bedrijfsmodellen (speerpunt 3) door individuele auteurs en uitvoerende kunstenaars
                  instrumenten te geven om op te treden als hun exploitant de rechten niet of onvoldoende uitbaat. Tenslotte kan het wetsvoorstel
                  het vertrouwen tussen onderhandelingspartijen versterken (speerpunt 1) door de mogelijkheid te openen om op basis van een
                  gezamenlijk gedragen advies van verenigingen van makers en exploitanten vergoedingen als zijnde billijk vast te stellen door
                  de Minister van Onderwijs, Cultuur en Wetenschap.
               </text:p>
      <text:p text:style-name="tussenkop"><text:span text:style-name="tussenkop_vet">Speerpunt 3: Het bevorderen en beschermen van nieuwe bedrijfsmodellen op internet door een wetsvoorstel voor de handhaving
                     op internet waarmee kan worden opgetreden tegen inbreukfaciliterende websites en een herbezinning op de thuiskopie-exceptie</text:span></text:p>
      <text:p text:style-name="algemeen">De bescherming van auteursrechten op internet is alleen effectief als er voldoende legale modellen beschikbaar zijn die voor
                  consumenten aantrekkelijk en gebruiksvriendelijk zijn. De legale markt voor muziek, films en e-boeken wordt op dit moment
                  echter sterk gehinderd door de grootschalige en kosteloze uitwisseling van bestanden. Voor legale aanbieders is concurreren
                  met het kosteloze aanbod niet realistisch. Het Europees Parlement heeft recentelijk een resolutie aangenomen waarin wordt
                  vastgesteld dat online auteursrechtbreuken verontrustende vormen hebben aangenomen en dat het illegale aanbod van content
                  in de weg staat aan de opkomst van nieuwe legale diensten in de creatieve sector.<text:note text:id="ID-108326-d28e464" text:note-class="footnote"><text:note-citation text:label="9">9</text:note-citation><text:note-body><text:p> Europees Parlement Resolutie van 22 September 2010 on enforcement of intellectual property rights in the internal market,
                  2009/2178/INI.
               </text:p></text:note-body></text:note> De negatieve spiraal moet worden doorbroken door gelijktijdig het rechtmatige aanbod te bevorderen en het onrechtmatige aanbod
                  te bestrijden.
               </text:p>
      <text:p text:style-name="algemeen">Het auteursrecht mag geen belemmering zijn voor de opkomst van innovatieve bedrijfsmodellen, maar moet die juist faciliteren.
                  Het auteurscontractenrecht (speerpunt 2) kan hier een rol vervullen. Hetzelfde geldt voor Europese initiatieven die territoriale
                  restricties voor licentiëring trachten weg te nemen (speerpunt 4). Om de economische waarde van het auteursrecht ook in de
                  digitale omgeving te behouden, is daarnaast een civielrechtelijk handhavingskader nodig waarmee websites en diensten kunnen
                  worden bestreden die de onrechtmatige uitwisseling van auteursrechtelijk beschermd materiaal faciliteren. Dit zal een afgewogen
                  handhavingskader moeten zijn waarin een rechtvaardige balans wordt gevonden tussen de bescherming van rechthebbenden en het
                  belang van een open internet. Er mag geen sprake zijn van het criminaliseren van internetgebruikers of het afsluiten van internet.
                  Er komt geen zogenaamde «three-strikes-wetgeving» zoals die in Frankrijk en het Verenigd Koninkrijk is ingevoerd. Die benadering
                  staat haaks op het streven van dit kabinet om een open en toegankelijk internet te bevorderen.
               </text:p>
      <text:p text:style-name="algemeen">Het handhavingsmodel dat mij voor ogen staat, hanteert de volgende uitgangspunten:</text:p>
      <text:list text:style-name="list-style-2">
        <text:list-item>
          <text:p text:style-name="list.start">Een civielrechtelijke benadering die ervoor zorgt dat rechthebbenden over adequate middelen beschikken om hun verdienmodellen
                        te beschermen tegen illegale concurrentie.
                     </text:p>
        </text:list-item>
        <text:list-item>
          <text:p text:style-name="list.cont">De handhaving richten op de commerciële websites en diensten die de kosteloze, niet door de auteursrechthebbende geautoriseerde
                        uitwisseling van bestanden faciliteren (inbreukfaciliterende websites en diensten). Een aanpak die is gericht op de websites
                        sluit het beste aan bij de verwachte technologische ontwikkeling dat het downloaden steeds meer zal worden vervangen door
                        streaming. De bestaande jurisprudentie die bepaalt dat websites en diensten die auteursrechtinbreuken faciliteren onrechtmatig
                        handelen, zal worden gecodificeerd.
                     </text:p>
        </text:list-item>
        <text:list-item>
          <text:p text:style-name="list.cont">Niet handhaven bij consumenten die op beperkte schaal bestanden up- en downloaden, omdat het niet effectief is en rechtsongelijkheid
                        creëert nu niet iedereen kan worden aangesproken. Als rechthebbenden hun rechten willen beschermen, dan kan dat door gebruik
                        te maken van technische voorzieningen die werken beschermen of waarborgen dat deze alleen tegen betaling beschikbaar zijn
                        (legaal aanbod). Er komen wettelijke waarborgen die ervoor zorgen dat rechthebbenden geen afgifte van persoonsgegevens kunnen
                        afdwingen van consumenten die op beperkte schaal up- en downloaden. Afgifte mag alleen aan de orde zijn als de rechter heeft
                        vastgesteld dat iemand zich schuldig heeft gemaakt aan grootschalige auteursrechtinbreuken en als het niet mogelijk is gebleken
                        om de websitebeheerder of de hosting provider effectief aan te spreken.
                     </text:p>
        </text:list-item>
        <text:list-item>
          <text:p text:style-name="list.end">Met rechthebbenden wil ik afspraken maken over de wijze van handhaving en over het structureel vergroten en verbeteren van
                        het aanbod van nieuwe legale verdienmodellen en over gezamenlijke voorlichting aan consumenten over het belang van rechtmatig
                        gebruik. Inmiddels is er een aantal nieuwe, legale diensten beschikbaar, bijvoorbeeld voor streaming van muziek en video on
                        demand. Als het legale aanbod voor consumenten verbetert, kan het illegale aanbod effectiever worden bestreden. Rechthebbenden
                        en hun collectieve beheersorganisaties moeten geen onnodige drempels opwerpen voor het afgeven van licenties aan partijen
                        die legale bedrijfsmodellen willen opzetten, zoals muziekstreamingdiensten. Ik roep de marktpartijen op om het legale aanbod
                        van muziek, films en e-boeken te vergroten en te verbeteren. Bij de afspraken wil ik ook internet service providers betrekken.
                        Ook zoekmachines kunnen een rol vervullen om het onrechtmatige gebruik terug te dringen en het rechtmatig gebruik te bevorderen,
                        bijvoorbeeld door bij de zoekresultaten verwijzingen naar websites met legaal aanbod van beschermde werken prioriteit te geven.
                        Ik verwelkom daarom de initiatieven die Google recentelijk heeft aangekondigd om het auteursrecht op internet beter te laten
                        functioneren.
                     </text:p>
        </text:list-item>
      </text:list>
      <text:p text:style-name="algemeen">Om ervoor te zorgen dat rechthebbenden effectief kunnen optreden tegen websites en diensten die auteursrechtinbreuken faciliteren,
                  zijn twee wettelijke maatregelen nodig.
               </text:p>
      <text:p text:style-name="alineagroep">De eerste wettelijke maatregel is het recht van de rechthebbende om   downloaden uit evident illegale bron te verbieden. Dit
                     is een civielrechtelijke maatregel. Er zijn verschillende goede redenen om te bepalen dat niet alleen het uploaden, maar ook
                     het downloaden uit evident illegale bron onrechtmatig is (en dus niet langer onder de thuiskopie-exceptie valt). Voor games
                     en andere software geldt al geruime tijd dat het downloaden uit illegale bron onrechtmatig is (artikel 45n Auteurswet), zonder
                     dat dit tot een verzwaring van de handhavingspraktijk heeft geleid. Dit uitgangspunt wordt nu doorgetrokken naar andere auteursrechtelijk
                     beschermde werken, zoals films en muziek. Inbreukfaciliterende websites en diensten kunnen zich bovendien niet meer verschuilen
                     achter het argument dat zij alleen het downloaden en niet het uploaden faciliteren. Naar de huidige stand van het recht is
                     het als tussenpersoon verschaffen van diensten die door derden worden gebruikt voor downloaden uit illegale bron niet onrechtmatig
                     of verboden, omdat het downloaden uit illegale bron thans onder de thuiskopie-exceptie valt.<text:note text:id="ID-108326-d28e512" text:note-class="footnote"><text:note-citation text:label="10">10</text:note-citation><text:note-body><text:p> Gerechtshof ’s Gravenhage, 15 november 2010, FTD/Eyeworks (hoger beroep in kort geding), LJN: BO3980, r.o. 5.16 en Rechtbank
                  Haarlem, 9 februari 2011, FTD/Stichting Brein, LJN: BP3757.
               </text:p></text:note-body></text:note> Voor zover bekend kennen binnen Europa alleen Nederland en Zwitserland een stelsel waarin downloaden uit illegale bron is
                     toegestaan onder de thuiskopie-exceptie. Nederland zal dus met een wettelijke regeling die het downloaden uit evident illegale
                     bron als onrechtmatig aanmerkt in Europa niet langer een uitzonderingspositie innemen. Dit vergroot de mogelijkheden om in
                     Brussel te pleiten voor een gezamenlijke aanpak en zo de bestrijding van inbreukfaciliterende websites en diensten effectiever
                     te maken.
                  </text:p>
      <text:p text:style-name="alineagroep.end">Ik hecht eraan op te merken dat er geen sprake is van criminalisering, omdat het downloaden uit evident illegale bron onrechtmatig
                     wordt (civielrechtelijk) en niet strafbaar.
                  </text:p>
      <text:p text:style-name="algemeen">De tweede wettelijke maatregel bestaat uit het bieden van mogelijkheden aan rechthebbenden om op te treden tegen inbreukfaciliterende
                  websites en diensten die zich in het buitenland bevinden en gebruik maken van een buitenlandse hosting provider. Op grond
                  van de bestaande jurisprudentie en de regeling voor internet service providers in de richtlijn elektronische handel is het
                  al mogelijk om inbreukfaciliterende websites en diensten uit Nederland tot sluiting te dwingen. De notice-and-take-down gedragscode
                  speelt hierbij een rol. Een in Nederland gevestigde p2p filesharing website die inbreuk op auteursrechten stelselmatig faciliteert
                  en bevordert, handelt onrechtmatig jegens de rechthebbenden en kan door de rechter worden gedwongen tot staking van de activiteiten.<text:note text:id="ID-108326-d28e530" text:note-class="footnote"><text:note-citation text:label="11">11</text:note-citation><text:note-body><text:p> Rechtbank Utrecht 26 augustus 2009, Stichting Brein / Mininova, LJN: BJ6008.</text:p></text:note-body></text:note> Indien een Nederlandse of buitenlandse website of dienst gebruik maakt van een Nederlandse hosting provider, dan geldt op
                  grond van de jurisprudentie dat de hosting provider onder bepaalde voorwaarden en na tussenkomst van de rechter het contract
                  met dergelijke websites moet beëindigen (d.w.z. de desbetreffende site van het internet moet verwijderen) of de NAW-gegevens
                  van websitebeheerders moet afgeven.<text:note text:id="ID-108326-d28e540" text:note-class="footnote"><text:note-citation text:label="12">12</text:note-citation><text:note-body><text:p> Gerechtshof Amsterdam 3 juli 2008, Leaseweb / Stichting Brein, LJN: BD6223.</text:p></text:note-body></text:note> Codificatie van deze jurisprudentie zal meer rechtszekerheid bieden aan rechthebbenden en aan de internet service providers
                  die kunnen worden aangesproken als tussenpersoon. Daarnaast zullen de bestaande mogelijkheden voor handhaving moeten worden
                  verruimd. Een website als www.piratebay.org, een belangrijke bron van illegaal materiaal, kan ondanks een veroordelend vonnis
                  van een Nederlandse rechter niet van het web worden gehaald, omdat zowel de websitebeheerder als de hosting provider zich
                  buiten Nederland bevindt. Voor de situatie waarin de inbreuk vanuit het buitenland wordt gefaciliteerd, moeten rechthebbenden
                  de mogelijkheid hebben om bij de rechter te vorderen dat een specifieke website of dienst waarvan is bewezen dat deze inbreuken
                  faciliteert in een concreet geval door de access provider wordt geblokkeerd, zodat de toegang voor Nederlandse internetgebruikers
                  wordt bemoeilijkt. Het gaat dus om blokkering van websites in specifieke gevallen waarin de rechthebbenden hebben aangetoond
                  dat de website een onrechtmatig karakter heeft en niet om het opleggen van een toezichtverplichting aan access providers.
                  De rol van de access providers is dus uitvoerend. Een dergelijke blokkade door accessproviders is alleen aan de orde na tussenkomst
                  van de rechter en uitsluitend als het niet mogelijk is gebleken om de websitebeheerder of de hosting provider aan te spreken.
                  Het is dus een ultimum remedium. Zowel het economische belang van de rechthebbenden als dat van de access providers kan een
                  rol spelen.
               </text:p>
      <text:p text:style-name="algemeen">Het betreft hier een aanscherping van de wettelijke regeling voor tussenpersonen wier diensten door derden worden gebruikt
                  om inbreuk op het auteursrecht te maken.<text:note text:id="ID-108326-d28e559" text:note-class="footnote"><text:note-citation text:label="13">13</text:note-citation><text:note-body><text:p> Artikel 26d Auteurswet, artikel 15e Wet op de naburige rechten en artikel 8 lid 3 van richtlijn 2001/29/EG (auteursrecht
                  in de informatiemaatschappij, PbEG 2001, L 167/10.
               </text:p></text:note-body></text:note> Bij de formulering van een wettelijke regeling kan worden geput uit ervaringen in het Verenigd Koninkrijk, waar de vorig
                  jaar ingevoerde Digital Economy Act in S.17 een bepaling bevat die het mogelijk maakt om blokkering van een website door een
                  internet service provider te vorderen. Voorts is in de Verenigde Staten wetgeving in voorbereiding die het mogelijk maakt
                  om domeinnamen van inbreukfaciliterende websites die niet in de VS zijn geregistreerd ontoegankelijk te maken (Combatting
                  Online Infringement and Counterfeiting Act). In Denemarken en Italië bestaat inmiddels enige jurisprudentie die access providers
                  heeft verplicht tot blokkering van inbreukfaciliterende websites.
               </text:p>
      <text:p text:style-name="algemeen">Omdat het gaat om onrechtmatig aanbod uit het buitenland, zal het in de praktijk niet eenvoudig zijn om blokkering vanuit
                  Nederland in alle gevallen te realiseren. De Europese Commissie komt later dit jaar met een evaluatie van de richtlijn betreffende
                  de handhaving van intellectuele eigendomsrechten<text:note text:id="ID-108326-d28e575" text:note-class="footnote"><text:note-citation text:label="14">14</text:note-citation><text:note-body><text:p> Richtlijn 2004/48/EG van het Europees Parlement en de Raad van 29 april 2004, PbEG 2004, L157/45.</text:p></text:note-body></text:note> en een plan van aanpak voor de bestrijding van namaak en piraterij. In Brussel zal de hierboven geschetste benadering voor
                  het bestrijden van auteursrechtinbreuken worden bepleit, opdat niet de Franse «three-strikes wetgeving», maar de gerichte
                  aanpak van inbreukfaciliterende websites en diensten de Europese norm wordt. In aanvulling hierop dienen rechthebbenden de
                  mogelijkheid te krijgen om op te treden tegen diensten die inbreukfaciliterende websites ondersteunen, zoals adverteerders.
                  Dit laatste kan in het bijzonder van belang zijn voor het bestrijden van inbreukfaciliterende websites en diensten die vanuit
                  het buitenland opereren.
               </text:p>
      <text:p text:style-name="algemeen">Als downloaden uit evident illegale bron niet langer onder de thuiskopie-exceptie valt, is er geen aanleiding meer voor een
                  stelsel met thuiskopieheffingen. Het kabinet kiest niet de weg van heffingen op apparaten zoals mp-3 spelers, laptops, mobiele
                  telefoons, tablets, usb-sticks en dvd-recorders. Ook een kopierheffing op internetabonnementen (internetheffing) wordt onwenselijk
                  geacht, omdat daarmee het auteursrecht als het ware in één keer wordt afgekocht en het onrechtmatig gebruik wordt gelegaliseerd.
                  Dergelijke heffingenstelsels staan haaks op de benadering van dit kabinet – en dat van de Europese Commissie – om het legale
                  aanbod te vergroten en het rechtmatig gebruik als norm te stellen. Van de rechthebbenden wordt verwacht dat zij de vergoeding
                  voor het kopiëren verwerken in de prijs van het product en gebruik maken van de mogelijkheden die er bestaan om het kopiëren
                  met technische middelen te reguleren. Een heffingenstelsel zou dan slechts leiden tot dubbele of onnodige betaling door de
                  consument.
               </text:p>
      <text:p text:style-name="algemeen">Als downloaden niet langer onder de thuiskopie-exceptie valt en de exceptie wordt teruggebracht tot enkele beperkte vormen
                  van thuiskopiëren (bijv. kopie van een gedownload muziekbestand naar een mp3-speler, een kopie om een televisieprogramma later
                  te bekijken, een kopie van eigen werk), dan is een heffingenstelsel niet meer noodzakelijk. Dat een minimale schade geen betalingsverplichting
                  in het leven roept, volgt uit overweging 35 van de richtlijn auteursrecht en uit recente jurisprudentie van het Hof van Justitie.<text:note text:id="ID-108326-d28e595" text:note-class="footnote"><text:note-citation text:label="15">15</text:note-citation><text:note-body><text:p> Arrest van het Hof van Justitie van 21 oktober 2010, Padawan/SGAE, zaak C-467-08. </text:p></text:note-body></text:note> In deze zaak (SGAE / Padawan) had een Spaanse rechter een aantal prejudiciële vragen gesteld over het begrip billijke compensatie
                  in het kader van de thuiskopie-exceptie in de richtlijn auteursrecht. Het Hof van Justitie oordeelt dat er een rechtvaardig
                  evenwicht moet worden gevonden tussen de belangen van de betrokken partijen. Een stelsel met heffingen op apparaten, installaties
                  en dragers kan aan de vereisten van het rechtvaardige evenwicht voldoen, maar daarbij merkt het Hof onder verwijzing naar
                  overweging 35 van de richtlijn auteursrecht op dat een minimale schade die voortvloeit uit privékopiëren geen betalingsverplichting
                  in het leven kan roepen.
               </text:p>
      <text:p text:style-name="tussenkop"><text:span text:style-name="tussenkop_vet">Speerpunt 4: Steun aan de EU-plannen voor verweesde werken, grensoverschrijdende auteursrechtlicenties op internet en inzetten
                     op een fair use-exceptie in de richtlijn auteursrecht</text:span></text:p>
      <text:p text:style-name="algemeen">Het kabinet hecht veel waarde aan het behoud van cultureel erfgoed. Organisaties in de culturele sector zoals omroepen, bibliotheken
                  en culturele instellingen willen in toenemende mate gebruik maken van de mogelijkheden van digitalisering voor de ontsluiting
                  van hun collecties. Voorbeelden zijn Europeana, Internetarchive en het Nederlandse project Filmotech.
               </text:p>
      <text:p text:style-name="algemeen">Het auteursrecht wordt als een belemmering beschouwd, omdat er veel tijd en geld nodig is om de auteursrechten te regelen,
                  zelfs als werken al tientallen jaren oud zijn en de rechthebbende onvindbaar is. Zo kan het gebeuren dat het werk van een
                  auteur die aan het einde van de 19<text:span text:style-name="superscript">e</text:span> eeuw op jonge leeftijd een boek heeft geschreven, nog steeds beschermd is, terwijl de nabestaanden onvindbaar zijn. Dit kan
                  ten koste gaan van creatieve inspanningen die van oude werken iets nieuws willen maken en van de culturele verscheidenheid
                  en de brede beschikbaarheid van cultureel erfgoed. Ik steun daarom het voornemen van de Europese Commissie om te komen tot
                  een Europese regeling, mits dat de grootschalige digitalisering van cultureel erfgoed vereenvoudigt en oplossingen biedt voor
                  de problematiek van de verweesde werken.
               </text:p>
      <text:p text:style-name="algemeen">Voor het bevorderen van nieuwe legale bedrijfsmodellen op het internet (speerpunt 3) is het van belang dat territoriale beperkingen
                  van auteursrechtlicenties zoveel mogelijk worden opgeheven. Nieuwe online diensten moeten nu in 27 EU-lidstaten een licentie
                  verkrijgen. Dat staat haaks op het grenzeloze karakter van het internet. Ik steun daarom de voornemens die de Europese Commissie
                  in dit verband in de digitale agenda heeft geformuleerd. Ik zet mij in Brussel in voor een EU instrument dat het mogelijk
                  maakt om grensoverschrijdend te licentiëren, dat optimale transparantie van het rechtenbeheer waarborgt en rekening houdt
                  met het belang van culturele diversiteit en de belangen van rechthebbenden uit kleinere taalgebieden. Een Commissievoorstel
                  voor een richtlijn of verordening wordt voor de zomer verwacht.
               </text:p>
      <text:p text:style-name="alineagroep.end">Ten slotte kondigt de digitale agenda van de Commissie een Groenboek aan dat de kansen en uitdagingen rondom online distributie
                     behandelt. Nederland zou hier graag een discussie gestart zien over het opnemen van een «fair use»-uitzondering in de richtlijn
                     auteursrecht. Die uitzondering zal gericht moeten zijn op het stimuleren van (niet-commercieel) creatief hergebruik van werken.
                     De snelle technologische ontwikkelingen hebben consumenten in staat gesteld om op eenvoudige wijze creatieve ideeën te produceren,
                     te publiceren en uit te wisselen: zogenaamde user-created-content. De opkomst van social media op internet zijn hiervan een
                     sprekend voorbeeld. Deze ontwikkeling zet de bestaande, limitatieve lijst van uitzonderingen in de richtlijn auteursrecht
                     steeds meer onder druk. Het erkennen van het belang van een «fair use»-uitzondering zou meer flexibiliteit brengen in de manier
                     waarop het auteursrecht kan omgaan met de snelle technologische veranderingen op het internet. Vooruitlopend op deze Europese
                     discussie zal ik de Commissie Auteursrecht verzoeken om advies uit te brengen over de vraag in hoeverre de bestaande verdragen
                     en de richtlijn auteursrecht al ruimte laten om in de nationale wetgeving te voorzien in een «fair use»-uitzondering.
                  </text:p>
      <text:h text:outline-level="2" text:style-name="divisiekop1">5. Tot slot
               </text:h>
      <text:p text:style-name="algemeen">De bovengenoemde vier speerpunten kunnen onafhankelijk van elkaar in gang worden gezet.</text:p>
      <text:list text:style-name="list-style-3">
        <text:list-item text:start-value="1">
          <text:p text:style-name="list.start">Het wetsvoorstel toezicht (Kamerstuknr. 31 766) is reeds bij de Kamer aanhangig en kan wat het kabinet betreft voortvarend in behandeling worden genomen.
                     </text:p>
        </text:list-item>
        <text:list-item text:start-value="2">
          <text:p text:style-name="list.cont">Een wetsvoorstel auteurscontractenrecht zal in de zomer van 2011, aan de hand van de uitkomsten van de consultatie over het
                        voorontwerp van het vorige kabinet, aan de ministerraad worden aangeboden.
                     </text:p>
        </text:list-item>
        <text:list-item text:start-value="3">
          <text:p text:style-name="list.cont">Een voorontwerp van een wetsvoorstel voor de handhaving van het auteursrecht op internet en de herbezinning op de thuiskopie-exceptie
                        zal in de loop van 2011 gereed kunnen zijn.
                     </text:p>
        </text:list-item>
        <text:list-item text:start-value="4">
          <text:p text:style-name="list.end">Verwacht wordt dat de Europese Commissie de komende maanden voorstellen presenteert ten aanzien van het collectief beheer,
                        handhaving van intellectuele eigendom en digitaliseringsprojecten/verweesde werken. Zodra die voorstellen gereed zijn, zal
                        de Kamer daarover langs de gebruikelijke weg worden geïnformeerd.
                     </text:p>
        </text:list-item>
      </text:list>
      <text:p text:style-name="algemeen">Ik zie uit naar de gedachtenwisseling met de leden van uw Kamer. Ik stel me voor daarbij ook in de discussie te betrekken
                  de uitkomsten van de onderzoeken «Wisselwerking Auteursrecht en Mededingingsrecht» en «Wat er speelt».
               </text:p>
      <text:p text:style-name="ondertekening">De staatssecretaris van Veiligheid en Justitie,</text:p>
      <text:p text:style-name="ondertekening.end">F. Teeven </text:p>
      <text:p text:style-name="bijlage.start"/>
      <text:h text:outline-level="2" text:style-name="bijlage_kop.kopopmaak_vet">BIJLAGE:  Actualisatie van de voor het algemeen overleg relevante stukken
                  </text:h>
      <text:p text:style-name="table.fix"/>
      <table:table table:name="table.1" table:style-name="table.1">
        <table:table-column table:style-name="table.1.col1"/>
        <table:table-column table:style-name="table.1.col2"/>
        <table:table-row>
          <table:table-cell office:value-type="string">
            <text:p text:style-name="Table_20_Contents_Left">Rapport van de werkgroep Auteursrechten, «werkgroep Gerkens» (Kamerstukken II, 2009–2010, 29 838, 19)
                              </text:p>
            <text:p text:style-name="Table_20_Contents_Left">Kabinetsreactie op het rapport van de werkgroep Auteursrechten (Kamerstukken II, 2009–2010, 29 838, nr. 22)
                              </text:p>
          </table:table-cell>
          <table:table-cell office:value-type="string">
            <text:p text:style-name="Table_20_Contents_Left">Het geactualiseerde beleidsstandpunt is opgenomen in de bijgaande Speerpuntenbrief Auteursrecht 20©20</text:p>
          </table:table-cell>
        </table:table-row>
        <table:table-row>
          <table:table-cell office:value-type="string">
            <text:p text:style-name="Table_20_Contents_Left">Rapport «Ups and downs» inzake technologische en maatschappelijke ontwikkelingen in de sectoren muziek, film en gaming</text:p>
          </table:table-cell>
          <table:table-cell office:value-type="string">
            <text:p text:style-name="Table_20_Contents_Left">De beleidsreactie van het vorige kabinet is opgenomen in de kabinetsreactie op het rapport van de werkgroep Auteursrechten
                                 (Kamerstukken II, 2009–2010, 29 838, nr. 22)
                              </text:p>
          </table:table-cell>
        </table:table-row>
        <table:table-row>
          <table:table-cell office:value-type="string">
            <text:p text:style-name="Table_20_Contents_Left">Onderzoek College van Toezicht naar onverdeelde gelden («Financieel rapport collectief beheer») en jaarverslag College van
                                 Toezicht  2008
                              </text:p>
          </table:table-cell>
          <table:table-cell office:value-type="string">
            <text:p text:style-name="Table_20_Contents_Left">De vorige Minister van Justitie heeft het onderzoek en het jaarverslag op 4 december 2009 met een begeleidende brief naar
                                 de Kamer gestuurd (Kamerstukken II, 2009–2010, 32 123 VI, nr. 73). In die brief is toegezegd dat de Kamer zou worden geïnformeerd als het College van Toezicht collectieve beheersorganisaties
                                 auteurs- en naburige rechten deze kwestie tot een afronding zou hebben gebracht.<text:span text:style-name="superscript"><text:bookmark-ref text:reference-format="text" text:ref-name="ID-108326-d28e843">1</text:bookmark-ref></text:span> Dat is nu het geval. Nadat de rechtbank Den Haag het besluit van het College van Toezicht waarin een bedrag van 5 610 000
                                 euro als onverdeelbaar werd aangemerkt, had vernietigd<text:span text:style-name="superscript"><text:bookmark-ref text:reference-format="text" text:ref-name="ID-108326-d28e853">2</text:bookmark-ref></text:span>, heeft het College van Toezicht een schikking getroffen met Stichting de Thuiskopie. Uit die schikking volgt dat de resterende
                                 bedragen op grond van nieuwe goedgekeurde repartitiereglementen verdeeld kunnen worden. Daarnaast is in de schikking een aantal
                                 aanvullende afspraken opgenomen, waaronder afspraken over een versterkte rapportageplicht voor de organisaties Vevam en Sekam
                                 Video, reservering voor naclaims en sociaal-culturele doeleinden. Stichting de Thuiskopie heeft haar wijze van uitkering aangepast
                                 aan de systematiek van de thuiskopie-amvb van 5 november 2007.
                              </text:p>
          </table:table-cell>
        </table:table-row>
        <table:table-row>
          <table:table-cell office:value-type="string">
            <text:p text:style-name="Table_20_Contents_Left">Onderzoek Wisselwerking Auteursrecht en Mededingingsrecht</text:p>
          </table:table-cell>
          <table:table-cell office:value-type="string">
            <text:p text:style-name="Table_20_Contents_Left">Het onderzoek is afgerond en is meegezonden met bijgaande Speerpuntenbrief Auteursrecht 20©20. </text:p>
          </table:table-cell>
        </table:table-row>
        <table:table-row>
          <table:table-cell office:value-type="string">
            <text:p text:style-name="Table_20_Contents_Left">Onderzoek makers</text:p>
          </table:table-cell>
          <table:table-cell office:value-type="string">
            <text:p text:style-name="Table_20_Contents_Left">Het onderzoek «Wat speelt er?» is afgerond en is meegezonden met bijgaande Speerpuntenbrief Auteursrecht 20©20.</text:p>
          </table:table-cell>
        </table:table-row>
        <table:table-row>
          <table:table-cell office:value-type="string" table:number-columns-spanned="2" table:number-rows-spanned="1">
            <text:p text:style-name="table.note"><text:bookmark-start text:name="ID-108326-d28e843"/>1<text:bookmark-end text:name="ID-108326-d28e843"/><text:span text:style-name="table.note"> Brief van de Minister van Justitie van 4 december 2009, Tweede Kamer vergaderjaar 2009–2010, 31 123 VI, nr. 73.
                        </text:span></text:p>
            <text:p text:style-name="table.note"><text:bookmark-start text:name="ID-108326-d28e853"/>2<text:bookmark-end text:name="ID-108326-d28e853"/><text:span text:style-name="table.note"> Rechtbank Den Haag, Sector bestuursrecht, 31 maart 2010, Stichting Thuiskopie cs. / College van Toezicht collectieve beheersorganisaties
                           Auteurs- en naburige rechten, Reg. Nr. AWB 09/4248 BESLU.
                        </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38,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