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38-1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38<text:tab/>Auteursrechtbeleid</text:h>
      <text:h text:style-name="ifm_p_font.bold_size.9.06pt_mt.18.8mm_indent.-58.5mm_ifm" text:outline-level="1">Nr. 111
      <text:tab/>BRIEF VAN DE MINISTER VOOR RECHTSBESCHERMING</text:h>
      <text:p text:style-name="ifm_p_mt.3.76mm_ifm">Aan de Voorzitter van de Tweede Kamer der Staten-Generaal</text:p>
      <text:p text:style-name="ifm_p_mt.3.76mm_ifm">Den Haag, 2 november 2023</text:p>
      <text:p text:style-name="ifm_p_mt.3.76mm_ifm">Gelet op het bepaalde in artikel 15 Wet toezicht en geschillenbeslechting collectieve beheersorganisaties auteurs- en naburige rechten zend ik u hierbij het jaarverslag en het toezichtsrapport van het College van Toezicht Auteursrechten over 2022. Daarnaast voeg ik de controleverklaring van de accountant over dat jaar bij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38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38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uteursrechtbeleid; Brief regering; Jaarverslag en Toezichtsrapport College van Toezicht Auteursrechten</dc:title>
    <meta:user-defined meta:name="OVERHEIDop.ParlID/DC.identifier">kst-29838-111</meta:user-defined>
    <meta:user-defined meta:name="OVERHEIDop.ondernummer">111</meta:user-defined>
    <meta:user-defined meta:name="DCTERMS.W3CDTF/DCTERMS.available">2023-11-06</meta:user-defined>
    <meta:user-defined meta:name="OVERHEIDop.KamerstukTypen/DC.type">Brief</meta:user-defined>
    <meta:user-defined meta:name="OVERHEIDop.dossiernummer">298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en Toezichtsrapport College van Toezicht Auteursrechten</meta:user-defined>
    <meta:user-defined meta:name="OVERHEIDop.indiener">F.M. Weerwind</meta:user-defined>
    <meta:user-defined meta:name="OVERHEIDop.dossiertitel">Auteursrech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02</meta:user-defined>
    <meta:user-defined meta:name="DC.title">Auteursrechtbeleid; Brief regering; Jaarverslag en Toezichtsrapport College van Toezicht Auteurs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