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1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38<text:tab/>Auteursrechtbeleid</text:h>
      <text:h text:style-name="ifm_p_font.bold_size.9.06pt_mt.18.8mm_indent.-58.5mm_ifm" text:outline-level="1">Nr. 110
      <text:tab/>BRIEF VAN DE MINISTER VOOR RECHTSBESCHERMING</text:h>
      <text:p text:style-name="ifm_p_mt.3.76mm_ifm">Aan de Voorzitter van de Tweede Kamer der Staten-Generaal</text:p>
      <text:p text:style-name="ifm_p_mt.3.76mm_ifm">Den Haag, 22 mei 2023</text:p>
      <text:p text:style-name="ifm_p_mt.3.76mm_ifm">Bij brief d.d. 30 maart 2023 heeft de vaste commissie voor Justitie en Veiligheid verzocht om een reactie op de brief d.d. 9 maart 2023 van prof. mr. D.J.G. Visser aan de voornoemde commissie en de vaste commissie voor Onderwijs, Cultuur en Wetenschap. Met deze brief voldoe ik, mede namens de Staatssecretaris van Onderwijs, Cultuur en Wetenschap, graag aan dat verzoek.</text:p>
      <text:p text:style-name="ifm_p_mt.3.76mm_ifm">Prof. mr. D.J.G. Visser reageert met zijn brief op een eerdere ongedateerde brief van Knowledge Rights 21 aan de vaste commissie voor Onderwijs, Cultuur en Wetenschap. Knowledge Rights 21 omschrijft zichzelf in die brief als een internationaal programma ter versterking van het recht op kennis door daarvoor benodigde veranderingen in wetgeving en de dagelijkse praktijk te bewerkstelligen. Knowledge Rights 21 vraagt onderzoek te entameren naar aanpassing van de Auteurswet BES, omdat die wet de toegang tot informatie, kennis en cultuur op Bonaire, Sint Eustatius en Saba zou belemmeren.</text:p>
      <text:p text:style-name="ifm_p_mt.3.76mm_ifm">Volgens prof. mr. D.J.G. Visser is dergelijk onderzoek onnodig, omdat er hem geen enkel voorbeeld bekend is waarin de toepassing van de Auteurswet BES in de praktijk problemen oplevert. Hij wijst er terecht op dat de Auteurswet BES, anders dan Knowledge Rights 21 beweert, helemaal niet in de weg staat aan verspreiding van overheidspublicaties. Sterker nog, artikel 11 lid 2 van de Auteurswet BES biedt daarvoor zelfs meer ruimte dan het equivalente artikel 15b van de Nederlandse Auteurswet. Verder gaat Knowledge Rights 21 eraan voorbij, aldus prof. mr. D.J.G. Visser, dat op Bonaire, Sint Eustatius en Saba zo nodig afspraken mogelijk zijn over het gebruik van auteursrechtelijk beschermde werken. Tot slot zouden bij een discussie over aanpassing van de Auteurswet BES ook andere bepalingen kunnen worden betrokken waarvan de aanpassing zou kunnen leiden tot extra verplichtingen en heffingen die de BES onwelgevallig zijn.</text:p>
      <text:p text:style-name="ifm_p_mt.3.76mm_ifm">De Rijksdienst Caribisch Nederland meldde desgevraagd ook niet bekend te zijn met problematische situaties die tot aanpassing van de Auteurswet BES nopen. Ik sluit mij derhalve aan bij de conclusie van prof. mr. D.J.G. Visser dat onderzoek naar aanpassing van die wet noch nodig, noch raadzaam is.</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38, nr. 110<text:tab/><text:page-number text:select-page="current"/></text:p>
      </style:footer>
    </style:master-page>
    <style:master-page xmlns:sdu-fn="http://schema.sdu.nl/2011/07/functions" style:name="Landscape" style:page-layout-name="landscape-margin-text">
      <style:footer>
        <text:p text:style-name="footer">Tweede Kamer, vergaderjaar 2022-2023, 29 838,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eursrechtbeleid; Brief regering; Reactie op verzoek commissie over de brief van de Universiteit Leiden inzake Auteurswet BES</dc:title>
    <meta:user-defined meta:name="OVERHEIDop.ParlID/DC.identifier">kst-29838-110</meta:user-defined>
    <meta:user-defined meta:name="OVERHEIDop.ondernummer">110</meta:user-defined>
    <meta:user-defined meta:name="DCTERMS.W3CDTF/DCTERMS.available">2023-05-26</meta:user-defined>
    <meta:user-defined meta:name="OVERHEIDop.KamerstukTypen/DC.type">Brief</meta:user-defined>
    <meta:user-defined meta:name="OVERHEIDop.dossiernummer">29838</meta:user-defined>
    <meta:user-defined meta:name="OVERHEIDop.configuratie">https://repository.officiele-overheidspublicaties.nl/MasterConfiguraties/MC-OEP-Kamerstuk-Web/1.3/xml/MC-OEP-Kamerstuk-Web.xml</meta:user-defined>
    <meta:user-defined meta:name="OVERHEIDop.documenttitel">Reactie op verzoek commissie over de brief van de Universiteit Leiden inzake Auteurswet BES</meta:user-defined>
    <meta:user-defined meta:name="OVERHEIDop.indiener">F.M. Weerwind</meta:user-defined>
    <meta:user-defined meta:name="OVERHEIDop.dossiertitel">Auteursrech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Auteursrechtbeleid; Brief regering; Reactie op verzoek commissie over de brief van de Universiteit Leiden inzake Auteurswet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