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38<text:tab/>Auteursrechtbeleid</text:h>
      <text:h text:style-name="ifm_p_font.bold_size.9.06pt_mt.18.8mm_indent.-58.5mm_ifm" text:outline-level="1">Nr. 106<text:tab/>BRIEF VAN DE MINISTER VOOR RECHTSBESCHERMING</text:h>
      <text:p text:style-name="ifm_p_mt.3.76mm_ifm">Aan de Voorzitter van de Tweede Kamer der Staten-Generaal</text:p>
      <text:p text:style-name="ifm_p_mt.3.76mm_ifm">Den Haag, 4 februari 2022</text:p>
      <text:p text:style-name="ifm_p_mt.3.76mm_ifm">Hierbij informeer ik uw Kamer over de schikking die is bereikt tussen Telegraaf B.V. en de Staat in verband met een langlopend geschil over de implementatie van de Databankenrichtlijn in de Nederlandse wetgeving.</text:p>
      <text:p text:style-name="ifm_p_mt.3.76mm_ifm">Medio 2013 heeft Telegraaf B.V. een procedure aanhangig gemaakt tegen de Staat. Kort samengevat stelt Telegraaf B.V. zich hierin op basis van een arrest van het Europese Hof van Justitie<text:note text:id="ID-1017411-d36e74" text:note-class="footnote"><text:note-citation text:label="1 ">1</text:note-citation><text:note-body><text:p text:style-name="ifm_p_font.normal_size.6.93pt_mt..5mm_indent.-0.1161in_mleft.0.1161in_ifm">HvJ EU 1-03-2012, zaak C-604/10, NJ 2012/433 (Football Dataco).</text:p></text:note-body></text:note> op het standpunt dat de Staat onrechtmatig jegens haar heeft gehandeld door de Databankenrichtlijn 96/9/EG onjuist te implementeren en handhaven in de Nederlandse wetgeving (de Auteurswet). Met een beroep op de (ten onrechte intact gelaten) geschriftenbescherming konden de omroepen Telegraaf B.V. jarenlang verhinderen over de programmagegevens van de omroepen te beschikken. Telegraaf B.V. zou als gevolg hiervan sinds 1998 geen eigen tv-gids hebben kunnen publiceren in de zaterdagbijlage van De Telegraaf. Telegraaf B.V. stelt de Staat aansprakelijk voor de schade die zij als gevolg hiervan zou hebben geleden. Per 1 januari 2015 is de geschriftenbescherming geschrapt uit de Auteurswet.</text:p>
      <text:p text:style-name="ifm_p_mt.3.76mm_ifm">Nadat de rechtbank Den Haag in 2015<text:note text:id="ID-1017411-d36e85" text:note-class="footnote"><text:note-citation text:label="2 ">2</text:note-citation><text:note-body><text:p text:style-name="ifm_p_font.normal_size.6.93pt_mt..5mm_indent.-0.1161in_mleft.0.1161in_ifm">Rb Den Haag 10-06-2015, ECLI:NL:RBDHA:2015:6617.</text:p></text:note-body></text:note> en vervolgens het Gerechtshof Den Haag in 2016<text:note text:id="ID-1017411-d36e93" text:note-class="footnote"><text:note-citation text:label="3 ">3</text:note-citation><text:note-body><text:p text:style-name="ifm_p_font.normal_size.6.93pt_mt..5mm_indent.-0.1161in_mleft.0.1161in_ifm">Gerechtshof Den Haag 27-09-2016, ECLI:NL:GHDHA:2016:3334.</text:p></text:note-body></text:note> de vorderingen van Telegraaf hadden afgewezen op grond van verjaring, heeft de Hoge Raad het arrest van het Gerechtshof Den Haag in 2018<text:note text:id="ID-1017411-d36e101" text:note-class="footnote"><text:note-citation text:label="4 ">4</text:note-citation><text:note-body><text:p text:style-name="ifm_p_font.normal_size.6.93pt_mt..5mm_indent.-0.1161in_mleft.0.1161in_ifm">Hoge Raad 4-05-2018, ECLI:NL:2018:677.</text:p></text:note-body></text:note> vernietigd en het geding verwezen naar het Gerechtshof Amsterdam voor verdere behandeling.</text:p>
      <text:p text:style-name="ifm_p_mt.3.76mm_ifm">Na de mondelinge behandeling van de zaak bij het Gerechtshof Amsterdam eind 2020 is de zaak aangehouden om partijen de gelegenheid te geven de mogelijkheid van een schikking te onderzoeken. Naar aanleiding van deze gelegenheid hebben de Staat en de Telegraaf B.V. verkend of er aanknopingspunten waren voor een schikking. Dit heeft er uiteindelijk toe geleid dat onlangs overeenstemming is bereikt met Telegraaf B.V. over een door de Staat te betalen schikkingsbedrag van EUR 4,25 miljoen aan Telegraaf B.V.</text:p>
      <text:p text:style-name="ifm_p_mt.3.76mm_ifm">Dit bedrag wordt gedekt binnen de begroting van JenV. Deze schikking houdt geen erkenning van aansprakelijkheid in. De lopende procedure bij het Gerechtshof Amsterdam zal definitief worden doorgehaa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38, nr. 106<text:tab/><text:page-number text:select-page="current"/></text:p>
      </style:footer>
    </style:master-page>
    <style:master-page xmlns:sdu-fn="http://schema.sdu.nl/2011/07/functions" style:name="Landscape" style:page-layout-name="landscape-margin-text">
      <style:footer>
        <text:p text:style-name="footer">Tweede Kamer, vergaderjaar 2021-2022, 29 83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Stand van zaken schikking civiele procedure tussen Telegraaf B.V. en de Staat over de implementatie van de Databankenrichtlijn in de Nederlandse wetgeving</dc:title>
    <meta:user-defined meta:name="OVERHEIDop.ParlID/DC.identifier">kst-29838-106</meta:user-defined>
    <meta:user-defined meta:name="OVERHEIDop.ondernummer">106</meta:user-defined>
    <meta:user-defined meta:name="DCTERMS.W3CDTF/DCTERMS.available">2022-02-11</meta:user-defined>
    <meta:user-defined meta:name="OVERHEIDop.KamerstukTypen/DC.type">Brief</meta:user-defined>
    <meta:user-defined meta:name="OVERHEIDop.dossiernummer">29838</meta:user-defined>
    <meta:user-defined meta:name="OVERHEIDop.configuratie">https://repository.officiele-overheidspublicaties.nl/MasterConfiguraties/MC-OEP-Kamerstuk-Web/1.2/xml/MC-OEP-Kamerstuk-Web.xml</meta:user-defined>
    <meta:user-defined meta:name="OVERHEIDop.documenttitel">Stand van zaken schikking civiele procedure tussen Telegraaf B.V. en de Staat over de implementatie van de Databankenrichtlijn in de Nederlandse wetgeving</meta:user-defined>
    <meta:user-defined meta:name="OVERHEIDop.indiener">F.M. Weerwind</meta:user-defined>
    <meta:user-defined meta:name="OVERHEIDop.dossiertitel">Auteursrech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Auteursrechtbeleid; Brief regering; Stand van zaken schikking civiele procedure tussen Telegraaf B.V. en de Staat over de implementatie van de Databankenrichtlijn in de Nederlands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