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38-1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838<text:tab/>Auteursrechtbeleid</text:h>
      <text:h text:style-name="ifm_p_font.bold_size.9.06pt_mt.18.8mm_indent.-58.5mm_ifm" text:outline-level="1">Nr. 105
      <text:tab/>BRIEF VAN DE MINISTER VOOR RECHTSBESCHERMING</text:h>
      <text:p text:style-name="ifm_p_mt.3.76mm_ifm">Aan de Voorzitter van de Tweede Kamer der Staten-Generaal</text:p>
      <text:p text:style-name="ifm_p_mt.3.76mm_ifm">Den Haag, 10 november 2021</text:p>
      <text:p text:style-name="ifm_p_mt.3.76mm_ifm">Gelet op het bepaalde in artikel 18 Kaderwet zelfstandige bestuursorganen zend ik u het jaarverslag van het College van Toezicht collectieve beheersorganisaties Auteurs- en naburige rechten over 2020<text:note text:id="ID-100480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aarnaast voeg ik het toezichtsrapport over dat jaar bij<text:note text:id="ID-1004807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838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838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uteursrechtbeleid; Brief regering; Jaarverslag 2020 en toezichtsrapport College van Toezicht collectieve beheersorganisaties Auteurs- en naburige rechten</dc:title>
    <meta:user-defined meta:name="OVERHEIDop.ParlID/DC.identifier">kst-29838-105</meta:user-defined>
    <meta:user-defined meta:name="OVERHEIDop.ondernummer">105</meta:user-defined>
    <meta:user-defined meta:name="DCTERMS.W3CDTF/DCTERMS.available">2021-11-16</meta:user-defined>
    <meta:user-defined meta:name="OVERHEIDop.KamerstukTypen/DC.type">Brief</meta:user-defined>
    <meta:user-defined meta:name="OVERHEIDop.dossiernummer">29838</meta:user-defined>
    <meta:user-defined meta:name="OVERHEIDop.documenttitel">Jaarverslag 2020 en toezichtsrapport College van Toezicht collectieve beheersorganisaties Auteurs- en naburige rechten</meta:user-defined>
    <meta:user-defined meta:name="OVERHEIDop.indiener">S. Dekker</meta:user-defined>
    <meta:user-defined meta:name="OVERHEIDop.dossiertitel">Auteursrech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Auteursrechtbeleid; Brief regering; Jaarverslag 2020 en toezichtsrapport College van Toezicht collectieve beheersorganisaties Auteurs- en naburige 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