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38-10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38<text:tab/>Auteursrechtbeleid</text:h>
      <text:h text:style-name="ifm_p_font.bold_size.9.06pt_mt.18.8mm_indent.-58.5mm_ifm" text:outline-level="1">Nr. 100<text:tab/>BRIEF VAN DE MINISTER VOOR RECHTSBESCHERMING</text:h>
      <text:p text:style-name="ifm_p_mt.3.76mm_ifm">Aan de Voorzitter van de Tweede Kamer der Staten-Generaal</text:p>
      <text:p text:style-name="ifm_p_mt.3.76mm_ifm">Den Haag, 29 januari 2019</text:p>
      <text:p text:style-name="ifm_p_mt.3.76mm_ifm">Gelet op het bepaalde in artikel 18 Kaderwet zelfstandige bestuursorganen zend ik u het jaarverslag van het College van Toezicht collectieve beheersorganisaties Auteurs- en naburige rechten over 2017<text:note text:id="ID-871216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aarnaast voeg ik het toezichtsrapport over dat jaar bij<text:note text:id="ID-871216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38, nr. 1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38, nr. 1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uteursrechtbeleid; Brief regering; Jaarverslag 2017 College van Toezicht collectieve beheersorganisaties Auteurs- en naburige rechten</dc:title>
    <meta:user-defined meta:name="OVERHEIDop.ParlID/DC.identifier">kst-29838-100</meta:user-defined>
    <meta:user-defined meta:name="OVERHEIDop.ondernummer">100</meta:user-defined>
    <meta:user-defined meta:name="DCTERMS.W3CDTF/DCTERMS.available">2019-01-30</meta:user-defined>
    <meta:user-defined meta:name="OVERHEIDop.KamerstukTypen/DC.type">Brief</meta:user-defined>
    <meta:user-defined meta:name="OVERHEIDop.dossiernummer">29838</meta:user-defined>
    <meta:user-defined meta:name="OVERHEIDop.adviesRvS"/>
    <meta:user-defined meta:name="OVERHEIDop.documenttitel">Jaarverslag 2017 College van Toezicht collectieve beheersorganisaties Auteurs- en naburige rechten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Auteursrech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uteursrechtbeleid; Brief regering; Jaarverslag 2017 College van Toezicht collectieve beheersorganisaties Auteurs- en naburige 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9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