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35
               </text:p>
          </table:table-cell>
          <table:table-cell office:value-type="string" table:number-columns-spanned="2" table:style-name="parlementair.kopcel3">
            <text:p text:style-name="headtable.dossiertitel"> Wet ambulance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31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huidige financieringssystematiek perverse prikkels in zich heeft door het systeem van de rittenquota;</text:p>
      <text:p text:style-name="algemeen">verzoekt de regering onderzoek te doen naar een andere wijze van financiering van de regionale ambulancevoorzieningen op basis
                  van beschikbaarheid en behoefte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835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