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MOTIE VAN HET LID VAN GERVEN 
            </text:p>
            <text:p text:style-name="headtable.datum">Voorgesteld 31 maart 2011
               
            </text:p>
          </table:table-cell>
          <table:covered-table-cell/>
        </table:table-row>
      </table:table>
      <text:p text:style-name="algemeen">De Kamer,</text:p>
      <text:p text:style-name="algemeen">gehoord de beraadslaging,</text:p>
      <text:p text:style-name="algemeen">overwegende, dat de ambulancezorg in Nederland gebaat is bij een permanente gunning waarbij zekerheid wordt geboden;</text:p>
      <text:p text:style-name="algemeen">overwegende, dat de ambulancezorg bij uitstek een vorm van zorg is waarbij marktwerking dient te worden vermeden en die gebaat
                  is bij een niet competitieve vergunningverlening zoals afgesproken in het convenant tussen het ministerie van VWS en Ambulancezorg
                  Nederland;
               </text:p>
      <text:p text:style-name="algemeen">overwegende, dat in het kader van behoorlijk bestuur een wetswijziging waarbij de permanente gunningsduur aan de regionale
                  ambulancevoorziening (RAV) wordt geschrapt niet past;
               </text:p>
      <text:p text:style-name="algemeen">spreekt uit dat een dergelijke wetswijziging van de Wet ambulancezorg geen doorgang dient te vinden,</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35,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