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835
               </text:p>
          </table:table-cell>
          <table:table-cell office:value-type="string" table:number-columns-spanned="2" table:style-name="parlementair.kopcel3">
            <text:p text:style-name="headtable.dossiertitel"> Wet ambulance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8
                  </text:p>
          </table:table-cell>
          <table:table-cell office:value-type="string" table:number-columns-spanned="2" table:style-name="parlementair.kopcel_last">
            <text:p text:style-name="headtable.stuktitel"> BRIEF VAN DE MINISTER VAN VOLKSGEZONDHEID, WELZIJN EN SPORT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8 maart 2011</text:p>
      <text:p text:style-name="algemeen">Donderdag 31 maart aanstaande is er in de Tweede Kamer een spoeddebat gepland over de wijziging van de Wet ambulancezorg.
                  Hierbij zou ik u willen verzoeken dit debat te verplaatsen naar begin april.
               </text:p>
      <text:p text:style-name="algemeen">De reden voor mijn verzoek is dat over het wetsvoorstel voor een wijziging van de Wet ambulancezorg op 1 april aanstaande
                  een besluit wordt genomen door het kabinet. Indien het kabinet instemt, wordt het wetsvoorstel volgende week naar de Raad
                  van State gezonden. Tegelijkertijd wordt uiterlijk maandag 4 april een brief aan de Tweede Kamer gezonden, waarin de hoofdlijnen
                  van dit wetsvoorstel uiteen worden gezet. Het wetsvoorstel ontvangt de Tweede Kamer dan naar verwachting voor het zomerreces.
               </text:p>
      <text:p text:style-name="algemeen">Tegen deze achtergrond geef ik u in overweging het debat te verplaatsen. Het spreekt voor zich dat ik graag bereid ben met
                  u in debat te treden als u mijn brief volgende week hebt ontvangen.
               </text:p>
      <text:p text:style-name="ondertekening">De minister van Volksgezondheid, Welzijn en Sport,</text:p>
      <text:p text:style-name="ondertekening.end">E. I. Schippers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835, Nr. 6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